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CE" svg:font-family="Arial CE" style:font-family-generic="roman" style:font-pitch="variable" svg:panose-1="2 11 6 4 2 2 2 2 2 4"/>
    <style:font-face style:name="Arial, Verdana, Helvetica, sans" svg:font-family="Arial, Verdana, Helvetica, sans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pt" style:font-size-asian="2pt" style:font-size-complex="2pt"/>
    </style:style>
    <style:style style:name="P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2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3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4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5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6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7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8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9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0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1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2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3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4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5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6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4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7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P18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fo:color="#000000" fo:font-size="3pt" style:font-size-asian="3pt" style:font-size-complex="3pt" style:language-asian="cs" style:country-asian="CZ"/>
    </style:style>
    <style:style style:name="TableColumn184" style:family="table-column">
      <style:table-column-properties style:column-width="1.5104in" style:use-optimal-column-width="false"/>
    </style:style>
    <style:style style:name="TableColumn185" style:family="table-column">
      <style:table-column-properties style:column-width="1.125in" style:use-optimal-column-width="false"/>
    </style:style>
    <style:style style:name="TableColumn186" style:family="table-column">
      <style:table-column-properties style:column-width="0.9062in" style:use-optimal-column-width="false"/>
    </style:style>
    <style:style style:name="TableColumn187" style:family="table-column">
      <style:table-column-properties style:column-width="1.0513in" style:use-optimal-column-width="false"/>
    </style:style>
    <style:style style:name="TableColumn188" style:family="table-column">
      <style:table-column-properties style:column-width="2.2923in" style:use-optimal-column-width="false"/>
    </style:style>
    <style:style style:name="Table183" style:family="table">
      <style:table-properties style:width="6.885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Arial" style:font-name-asian="Times New Roman" style:font-name-complex="Arial CE" fo:font-size="7pt" style:font-size-asian="7pt" style:font-size-complex="7pt"/>
    </style:style>
    <style:style style:name="T193" style:parent-style-name="Standardnípísmoodstavce" style:family="text">
      <style:text-properties style:font-name="Arial" style:font-name-asian="Calibri" style:font-name-complex="Arial CE" fo:font-size="8pt" style:font-size-asian="8pt" style:font-size-complex="8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.0395in"/>
      <style:text-properties style:font-name="Arial" style:font-name-asian="Times New Roman" style:font-name-complex="Arial CE" fo:font-size="7pt" style:font-size-asian="7pt" style:font-size-complex="7pt" style:text-underline-type="single" style:text-underline-style="solid" style:text-underline-width="auto" style:text-underline-mode="continuous"/>
    </style:style>
    <style:style style:name="P196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P197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P198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P199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Standardnípísmoodstavce" style:family="text">
      <style:text-properties style:font-name="Arial" style:font-name-asian="Times New Roman" style:font-name-complex="Arial CE" fo:font-size="10pt" style:font-size-asian="10pt" style:font-size-complex="10pt"/>
    </style:style>
    <style:style style:name="T204" style:parent-style-name="Standardnípísmoodstavce" style:family="text">
      <style:text-properties style:font-name="Arial" style:font-name-asian="Times New Roman" style:language-asian="cs" style:country-asian="CZ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Standardnípísmoodstavce" style:family="text">
      <style:text-properties style:font-name="Arial" fo:font-size="8pt" style:font-size-asian="8pt" style:font-size-complex="8pt"/>
    </style:style>
    <style:style style:name="T209" style:parent-style-name="Standardnípísmoodstavce" style:family="text">
      <style:text-properties style:font-name="Arial" style:font-name-asian="Times New Roman" style:font-name-complex="Arial" fo:font-size="8pt" style:font-size-asian="8pt" style:font-size-complex="8pt" style:language-asian="cs" style:country-asian="CZ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margin-bottom="0in" fo:line-height="100%"/>
      <style:text-properties style:font-name="Arial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Row215" style:family="table-row">
      <style:table-row-properties style:min-row-height="0.215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margin-bottom="0in"/>
      <style:text-properties style:font-name="Arial" fo:font-size="7pt" style:font-size-asian="7pt" style:font-size-complex="7pt"/>
    </style:style>
    <style:style style:name="TableRow224" style:family="table-row">
      <style:table-row-properties style:min-row-height="0.2006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margin-bottom="0in"/>
      <style:text-properties style:font-name="Arial"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Row235" style:family="table-row">
      <style:table-row-properties style:min-row-height="0.195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4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margin-bottom="0in"/>
      <style:text-properties style:font-name="Arial" style:font-name-asian="Times New Roman" style:font-name-complex="Arial CE" fo:font-weight="bold" style:font-weight-asian="bold" style:font-weight-complex="bold" fo:font-size="20pt" style:font-size-asian="20pt" style:font-size-complex="2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margin-bottom="0in" fo:line-height="100%"/>
      <style:text-properties style:font-name="Arial" style:font-name-asian="Times New Roman" style:font-name-complex="Arial CE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bottom="0in"/>
      <style:text-properties style:font-name="Arial" style:font-name-asian="Times New Roman" style:font-name-complex="Arial CE" fo:font-size="7pt" style:font-size-asian="7pt" style:font-size-complex="7pt"/>
    </style:style>
    <style:style style:name="P255" style:parent-style-name="Standard" style:family="paragraph">
      <style:paragraph-properties fo:text-align="center" fo:margin-bottom="0in" fo:line-height="100%"/>
      <style:text-properties style:font-name-asian="Times New Roman" style:font-name-complex="Arial" fo:font-size="2pt" style:font-size-asian="2pt" style:font-size-complex="2pt" style:text-underline-type="single" style:text-underline-style="solid" style:text-underline-width="auto" style:text-underline-mode="continuous" style:language-asian="cs" style:country-asian="CZ"/>
    </style:style>
    <style:style style:name="P256" style:parent-style-name="Standard" style:family="paragraph">
      <style:paragraph-properties fo:margin-bottom="0in" fo:line-height="100%"/>
      <style:text-properties fo:font-size="2pt" style:font-size-asian="2pt" style:font-size-complex="2pt"/>
    </style:style>
    <style:style style:name="P257" style:parent-style-name="Standard" style:family="paragraph">
      <style:paragraph-properties fo:margin-bottom="0in" fo:line-height="100%"/>
      <style:text-properties fo:font-size="2pt" style:font-size-asian="2pt" style:font-size-complex="2pt"/>
    </style:style>
    <style:style style:name="P2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Standardnípísmoodstavce" style:family="text">
      <style:text-properties style:font-name-asian="Times New Roman" fo:font-weight="bold" style:font-weight-asian="bold" fo:font-size="22pt" style:font-size-asian="22pt" style:font-size-complex="22pt" style:language-asian="cs" style:country-asian="CZ"/>
    </style:style>
    <style:style style:name="P2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Standardnípísmoodstavce" style:family="text">
      <style:text-properties fo:font-size="14pt" style:font-size-asian="14pt" style:font-size-complex="14pt"/>
    </style:style>
    <style:style style:name="T267" style:parent-style-name="Standardnípísmoodstavce" style:family="text">
      <style:text-properties fo:font-size="14pt" style:font-size-asian="14pt" style:font-size-complex="14pt"/>
    </style:style>
    <style:style style:name="T26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271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76" style:parent-style-name="Nadpis5" style:family="paragraph">
      <style:paragraph-properties fo:text-align="center"/>
      <style:text-properties style:font-name="Arial, Verdana, Helvetica, sans" fo:color="#4A4B42"/>
    </style:style>
    <style:style style:name="P277" style:parent-style-name="Textbody" style:family="paragraph">
      <style:paragraph-properties fo:text-align="justify" fo:margin-bottom="0.052in" fo:margin-left="0in">
        <style:tab-stops/>
      </style:paragraph-properties>
      <style:text-properties style:font-name="Arial, Verdana, Helvetica, sans" fo:color="#4A4B42" fo:font-size="10.5pt" style:font-size-asian="10.5pt"/>
    </style:style>
    <style:style style:name="P278" style:parent-style-name="Textbody" style:family="paragraph">
      <style:paragraph-properties fo:text-align="justify" fo:margin-bottom="0.052in" fo:margin-left="0in">
        <style:tab-stops/>
      </style:paragraph-properties>
      <style:text-properties style:font-name="Arial, Verdana, Helvetica, sans" fo:color="#4A4B42" fo:font-size="10.5pt" style:font-size-asian="10.5pt"/>
    </style:style>
    <style:style style:name="P279" style:parent-style-name="Textbody" style:family="paragraph">
      <style:paragraph-properties fo:text-align="justify" fo:margin-bottom="0.052in" fo:line-height="100%" fo:margin-left="0in">
        <style:tab-stops/>
      </style:paragraph-properties>
      <style:text-properties style:font-name="Arial, Verdana, Helvetica, sans" fo:font-style="italic" style:font-style-asian="italic" style:font-style-complex="italic" fo:color="#4A4B42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/>
      <style:text-properties style:font-name="Arial, Verdana, Helvetica, sans" fo:color="#4A4B42" fo:font-size="10.5pt" style:font-size-asian="10.5pt"/>
    </style:style>
    <style:style style:name="P284" style:parent-style-name="Nadpis5" style:family="paragraph">
      <style:paragraph-properties fo:text-align="center"/>
      <style:text-properties style:font-name="Arial, Verdana, Helvetica, sans" fo:color="#4A4B42"/>
    </style:style>
    <style:style style:name="P285" style:parent-style-name="Textbody" style:family="paragraph">
      <style:paragraph-properties fo:text-align="justify" fo:margin-bottom="0.052in" fo:margin-left="0in">
        <style:tab-stops/>
      </style:paragraph-properties>
      <style:text-properties style:font-name="Arial, Verdana, Helvetica, sans" fo:color="#4A4B42" fo:font-size="10.5pt" style:font-size-asian="10.5pt"/>
    </style:style>
    <style:style style:name="P286" style:parent-style-name="Textbody" style:family="paragraph">
      <style:paragraph-properties fo:text-align="justify" fo:margin-bottom="0.052in" fo:margin-left="0in">
        <style:tab-stops/>
      </style:paragraph-properties>
    </style:style>
    <style:style style:name="T287" style:parent-style-name="Standardnípísmoodstavce" style:family="text">
      <style:text-properties style:font-name="Arial, Verdana, Helvetica, sans" fo:color="#4A4B42" fo:font-size="10.5pt" style:font-size-asian="10.5pt"/>
    </style:style>
    <style:style style:name="T288" style:parent-style-name="Standardnípísmoodstavce" style:family="text">
      <style:text-properties style:font-name="Arial, Verdana, Helvetica, sans" fo:color="#4A4B42" fo:font-size="10.5pt" style:font-size-asian="10.5pt"/>
    </style:style>
    <style:style style:name="T289" style:parent-style-name="Standardnípísmoodstavce" style:family="text">
      <style:text-properties fo:font-style="italic" style:font-style-asian="italic" style:font-style-complex="italic" fo:color="#4A4B42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29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5" style:parent-style-name="Standard" style:family="paragraph">
      <style:paragraph-properties fo:text-align="end" fo:margin-bottom="0in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Standardnípísmoodstavce" style:family="text">
      <style:text-properties style:font-name="Segoe Print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STAVEBNÍK:<text:s/></text:span><text:span text:style-name="T193">PARDUBICKÝ KRAJ, KOMENSKÉHO NÁMĚSTÍ 125; 532 11 PARDUBICE</text:span></text:p>
          </table:table-cell>
          <table:covered-table-cell/>
          <table:covered-table-cell/>
          <table:covered-table-cell/>
          <table:table-cell table:style-name="TableCell194" table:number-rows-spanned="5">
            <text:p text:style-name="P195">ZHOTOVITEL PROJEKTU:</text:p>
            <text:p text:style-name="P196">MICHAL SOUKUP, DiS.</text:p>
            <text:p text:style-name="P197">BARTOŇOVA 287; 547 01 NÁCHOD</text:p>
            <text:p text:style-name="P198">GSM: 602 627 146</text:p>
            <text:p text:style-name="P199">E-mail: soukup_michal@centrum.cz</text:p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VÝKRES:<text:s/></text:span><text:span text:style-name="T204">Provozní a technické podmínky provádění stavb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</table:table-row>
        <table:table-row table:style-name="TableRow205">
          <table:table-cell table:style-name="TableCell206" table:number-columns-spanned="4">
            <text:p text:style-name="P207"><text:span text:style-name="T208">AKCE: <text:s/></text:span><text:span text:style-name="T209">DĚLOSTŘELECKÁ TVRZ BOUDA – NEZBYTNÉ STAVEBNÍ ÚPRAV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</table:table-row>
        <table:table-row table:style-name="TableRow210">
          <table:table-cell table:style-name="TableCell211">
            <text:p text:style-name="P212">ĆÁST DOKUMENTACE:</text:p>
          </table:table-cell>
          <table:table-cell table:style-name="TableCell213" table:number-columns-spanned="3">
            <text:p text:style-name="P214">METODIKA PRO PROVÁDĚNÍ DÍLA</text:p>
          </table:table-cell>
          <table:covered-table-cell/>
          <table:covered-table-cell/>
          <table:covered-table-cell>
            <text:p text:style-name="Normální"/>
          </table:covered-table-cell>
        </table:table-row>
        <table:table-row table:style-name="TableRow215">
          <table:table-cell table:style-name="TableCell216">
            <text:p text:style-name="P217">HLAVNÍ PROJEKTANT:</text:p>
          </table:table-cell>
          <table:table-cell table:style-name="TableCell218">
            <text:p text:style-name="P219">MICHAL SOUKUP, DiS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ZAKÁZKOVÉ ČÍLO:</text:p>
          </table:table-cell>
          <table:covered-table-cell>
            <text:p text:style-name="Normální"/>
          </table:covered-table-cell>
        </table:table-row>
        <table:table-row table:style-name="TableRow224">
          <table:table-cell table:style-name="TableCell225">
            <text:p text:style-name="P226">VYPRACOVAL:</text:p>
          </table:table-cell>
          <table:table-cell table:style-name="TableCell227">
            <text:p text:style-name="P228">MICHAL SOUKUP, DiS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01-11-2018</text:p>
          </table:table-cell>
          <table:table-cell table:style-name="TableCell233">
            <text:p text:style-name="P234">ČÍSLO VÝKRESU:</text:p>
          </table:table-cell>
        </table:table-row>
        <table:table-row table:style-name="TableRow235">
          <table:table-cell table:style-name="TableCell236">
            <text:p text:style-name="P237">ZODPOVĚDNÝ PROJEKTANT:</text:p>
          </table:table-cell>
          <table:table-cell table:style-name="TableCell238">
            <text:p text:style-name="P239">MICHAL<text:s/>SOUKUP, DiS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>MET.-01</text:p>
          </table:table-cell>
        </table:table-row>
        <table:table-row table:style-name="TableRow246">
          <table:table-cell table:style-name="TableCell247">
            <text:p text:style-name="P248">STUPEŇ: ZP</text:p>
          </table:table-cell>
          <table:table-cell table:style-name="TableCell249">
            <text:p text:style-name="P250">MĚŘÍTKO:</text:p>
          </table:table-cell>
          <table:table-cell table:style-name="TableCell251">
            <text:p text:style-name="P252">DATUM: X.2019</text:p>
          </table:table-cell>
          <table:table-cell table:style-name="TableCell253">
            <text:p text:style-name="P254">OBJEKT: SO-01</text:p>
          </table:table-cell>
          <table:covered-table-cell>
            <text:p text:style-name="Normální"/>
          </table:covered-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Provozní a technické podmínky provádění stavby</text:span></text:p>
      <text:p text:style-name="P261"/>
      <text:p text:style-name="P262"><text:tab/>Tato metodika byla vypracována pro přípravu harmonogramu stavebních prací zakázky s názvem „Dělostřelecká tvrz Bouda – nezbytné<text:s/>stavební úpravy“ a odráží veškeré dostupné informace a údaje, které byly řešiteli známé, a to ke dni vypracování metodiky, tj. ke dni 13. 10. 2019. Tyto informace získal řešitel zejména od provozovatele muzea v Dělostřelecké tvrzi Bouda.</text:p>
      <text:p text:style-name="P263"/>
      <text:p text:style-name="P264"/>
      <text:p text:style-name="P265"><text:span text:style-name="T266"><text:tab/>Důležitým fakto</text:span><text:span text:style-name="T267">rem pro dodávku stavebních prací je doba provozu muzea v Dělostřelecké tvrzi Bouda. Tato je přístupná pro návštěvníky dle citace<text:s/></text:span><text:span text:style-name="T268">Provozního řádu muzea</text:span><text:span text:style-name="T269">:</text:span></text:p>
      <text:p text:style-name="P270"/>
      <text:p text:style-name="P271">„Provozní řád muzea – výběr ustanovení.</text:p>
      <text:p text:style-name="P272">MUZEUM ČS. OPEVNĚNÍ – DĚLOSTŘELECKÁ TVRZ BOUDA</text:p>
      <text:p text:style-name="P273"/>
      <text:p text:style-name="P274">Hlava I.</text:p>
      <text:p text:style-name="P275">Všeobecná ustanovení</text:p>
      <text:h text:style-name="P276" text:outline-level="5">Všeobecná ustanovení</text:h>
      <text:list text:style-name="LFO19" text:continue-numbering="true">
        <text:list-item>
          <text:p text:style-name="P277">Provozovatelem Muzea čs. opevnění – dělostřelecké tvrze Bouda je Společnost přátel čs. opevnění, o. p. s. (dále jen SPČO), zastoupená ředitelem Martinem Ráboněm a předsedou správní rady Jiřím Dibelkou.</text:p>
        </text:list-item>
        <text:list-item>
          <text:p text:style-name="P278">Přímý provoz<text:s/>muzea během doby otevření návštěvníkům zajišťují pověřené osoby – členové Klubu Bouda. Jim jsou podřízeni pracovníci, kteří obsluhují pokladnu a provázejí. SPČO a pověřené osoby dohlížejí na dodržování všech předpisů platných na tvrzi Bouda.</text:p>
        </text:list-item>
        <text:list-item>
          <text:p text:style-name="P279">Všichni přítomní ve tvrzi Bouda v rámci muzea (návštěvníci, pracovníci zajišťující chod muzea, jiné osoby) jsou povinni řídit se pokyny SPČO a pověřených osob a tímto provozním řádem.</text:p>
        </text:list-item>
      </text:list>
      <text:p text:style-name="P280"/>
      <text:p text:style-name="P281">Hlava II.</text:p>
      <text:p text:style-name="P282">Provozní doba muzea</text:p>
      <text:p text:style-name="P283"/>
      <text:h text:style-name="P284" text:outline-level="5">Provozní doba muzea</text:h>
      <text:list text:style-name="LFO20" text:continue-numbering="true">
        <text:list-item>
          <text:p text:style-name="P285">Provozní doba muzea začíná 1.<text:s/>května a končí 31. října. Otevřeno je v květnu až září denně, v říjnu o sobotách, nedělích a ve státní svátek. Prohlídky podzemí tvrze v květnu, červnu, září a říjnu jsou v 11.00 h, 13.00 h a v 15.00 h. Prohlídky v červenci a srpnu jsou v době od 11.00 do<text:s/>16.00 h. Až do výstupu poslední výpravy z podzemí zůstává návštěvníkům k dispozici otevřená pokladna s prodejem literatury, občerstvení a upomínkových předmětů, tj. do 17 hodin, resp. do 18 hodin.</text:p>
        </text:list-item>
        <text:list-item>
          <text:p text:style-name="P286"><text:span text:style-name="T287">V nutných případech má pověřená osoba, SPČO nebo pokladní p</text:span><text:span text:style-name="T288">rávo začátek prohlídky operativně pozměnit, návštěvníci však musí být o této změně informováni. Informace o změnách musí být vyvěšena u vstupu do tvrze na viditelném místě.</text:span><text:span text:style-name="T289">“</text:span></text:p>
        </text:list-item>
      </text:list>
      <text:p text:style-name="P290"/>
      <text:p text:style-name="P291"><text:tab/>V rámci projektové přípravy shora citované zakázky jsou navržena dílčí opatření,<text:s/>jako oplocení staveniště, dopravně-inženýrská opatření (DIO), přeložka turistické trasy v jihozápadní části staveniště, dále se uvažuje se zřízením koridoru pro turisty staveništěm<text:s/><text:soft-page-break/>do vchodového objektu K-S 22a, koridor musí být viditelně označen a oddělen od zbytku staveniště, lešení pro zhotovení fasády musí být nad koridorem pro turisty opatřen takovými konstrukcemi, aby nedocházelo k ohrožení turistů a aby nedocházelo k případnému znečistění turistů.</text:p>
      <text:p text:style-name="P292"/>
      <text:p text:style-name="P293">V rámci shora citovaného lze stanovit následující základní body, které jsou klíčové pro sestavení harmonogramu stavebních prací a dodávek, jsou to zejména tyto:</text:p>
      <text:p text:style-name="P294"/>
      <text:list text:style-name="LFO21" text:continue-numbering="true">
        <text:list-item>
          <text:p text:style-name="P295">Termín pro osazování silnostěnných ocelových vrat je jednoznačně mimo návštěvní dobu pro turisty, tj. doporučuje se i s ohledem na klimatické<text:s/>podmínky měsíce duben (celý měsíc) a říjen (v říjnu mimo soboty a neděle), práce neprovádět v době státního svátku, tj. 28. 10. 2020. V jiný termín nelze provést, neboť pracemi dotčený prostor je zároveň jediný komunikační prostor pro návštěvníky a jedna z<text:s/>hlavních únikových tras z vchodového objektu a z podzemí Dělostřelecké tvrze Bouda.</text:p>
        </text:list-item>
      </text:list>
      <text:p text:style-name="P296"/>
      <text:list text:style-name="LFO21" text:continue-numbering="true">
        <text:list-item>
          <text:p text:style-name="P297">Termín pro osazování repliky pancéřových zvonů je jednoznačně mimo návštěvní dobu pro turisty, tj. doporučuje se i s ohledem na klimatické podmínky měsíce duben (celý měsíc) a říjen (mimo soboty a neděle), práce neprovádět v době státního svátku, práce lze alternativně provádět pouze po písemné dohodě s provozovatelem muzea tak, že bude v době manipulování s břemeny zcela znemožněn vstup návštěvníkům do prostoru staveniště<text:s/>v místě koridoru do vchodového objektu K-S 22a pověřenými pracovníky dodavatele stavebních prací !</text:p>
        </text:list-item>
        <text:list-item>
          <text:p text:style-name="P298">Termín pro dodávku betonového ostění klenby a zdiva v dolní stanici šikmého výtahu vchodového objektu K-S 22a je duben nebo říjen (v říjnu mimo soboty a neděle), práce neprovádět v době státního svátku. Alternativně lze práce provést i mimo tento shora uvedený termín, a to pouze po písemné dohodě s provozovatelem muzea, v tom případě musí být práce lokálně přerušeny v době průchodu prohlídky turistů a práce se tak budou provádět buď v jedné polovině chodby, nebo s použitím pomocných konstrukcí. Nikdy nesmí dojít k zatarasení chodby, neboť tato je únikovým východem z podzemí Dělostřelecké tvrze Bouda.</text:p>
        </text:list-item>
      </text:list>
      <text:p text:style-name="P299"/>
      <text:list text:style-name="LFO21" text:continue-numbering="true">
        <text:list-item>
          <text:p text:style-name="P300">Termín pro dodávku střílny pro těžký kulomet ve vchodovém objektu K-S 22a je závislý na době přestěhování zázemí provozovatele muzea ve tvrzi, kdy se předpokládá, že přestěhování proběhne<text:s/>během dubna nebo května 2020.</text:p>
        </text:list-item>
      </text:list>
      <text:p text:style-name="P301"><text:tab/>Zbytek navržených prací lze provádět i během případného provozu muzea v Dělostřelecké tvrzi Bouda.</text:p>
      <text:p text:style-name="P302"/>
      <text:p text:style-name="P303"><text:tab/>Závěrem se uvádí, že je nutné provádět takové stavební práce a dodávky, které působí nadměrnou hlukovou zátěž (tj. např. práce s mechanickými kladivy, příklepovými kladivy, bruskami atd.), nebo které způsobují prachové emise či znečistění okolí (tj. např. práce při tlakovém omývání konstrukcí, práce s bruskami atd.) tak, aby nedocházelo k rušení prohlídky muzea a ke znečistění návštěvníků a turistů.</text:p>
      <text:p text:style-name="P304"/>
      <text:p text:style-name="P305"><text:span text:style-name="T306">Vypracoval <text:s/>X.2019: Michal Soukup, D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CE" svg:font-family="Arial CE" style:font-family-generic="roman" style:font-pitch="variable" svg:panose-1="2 11 6 4 2 2 2 2 2 4"/>
    <style:font-face style:name="Arial, Verdana, Helvetica, sans" svg:font-family="Arial, Verdana, Helvetica, sans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vanýseznam" style:display-name="Číslovaný seznam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3" style:display-name="List Number (Level 3)" style:family="paragraph" style:parent-style-name="Standard" style:default-outline-level="3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4" style:display-name="List Number (Level 4)" style:family="paragraph" style:parent-style-name="Standard" style:default-outline-level="4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small" style:display-name="small" style:family="text" style:parent-style-name="Standardnípísmoodstavce"/>
    <style:style style:name="Nadpis3Char" style:display-name="Nadpis 3 Char" style:family="text" style:parent-style-name="Standardnípísmoodstavce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Outline" style:display-name="Outline">
      <text:list-level-style-number text:level="1" style:num-format="1" text:start-value="18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 text:start-value="18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 text:start-value="2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ina</meta:initial-creator>
    <dc:creator>Hron Jaroslav Ing.</dc:creator>
    <meta:creation-date>2019-03-04T16:21:00Z</meta:creation-date>
    <dc:date>2019-11-06T13:54:00Z</dc:date>
    <meta:print-date>2019-07-24T12:18:00Z</meta:print-date>
    <meta:template xlink:href="Normal" xlink:type="simple"/>
    <meta:editing-cycles>14</meta:editing-cycles>
    <meta:editing-duration>PT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7" meta:character-count="5975" meta:row-count="42" meta:non-whitespace-character-count="5119"/>
  </office:meta>
</office:document-meta>
</file>