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000"/>
    </style:style>
    <style:style style:name="ce4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8.076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hnické_podmínk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říloha č. 2 zadávací dokumentace - Technické podmínky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Technické podmínky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etkaná textilie přířez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nesterilní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vysoká savost, nízká plstnatos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rychlá absorpce vlhosti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pevná za sucha i za mokr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gramáž minimálně 45g/m2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minimální podíl viskózy 50%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barva bílá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atest pro přímý styk s pokožkou člověka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*atest pro přímý styk s potravinami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3">
            <text:p>Netkaná textilie rol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nesteriln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pevná za sucha i za mokr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odolná proti protržen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voděodoln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gramáž minimálně 20g/m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barva bíl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atest pro přímý styk s pokožkou člověka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3">
            <text:p>Žínka myc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 na mytí pacient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nesteriln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jednorázová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bez ochranné foli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gramáž minimálně 60g/m2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 rozměr: min.15cm x <text:s/>22-23cm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měkký, pevný a savý materiál (polyesterový fleece, viskóza/polyester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za mokra se nesmí trha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otvor pro snadné navléknutí na ruku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balení max po 50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atest pro přímý styk s pokožkou člověka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3">
          <table:table-cell office:value-type="string" table:style-name="ce3">
            <text:p>Ochranný bryndák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k zachycení zbytků potravin a tekutin, ochrana prádla a povlečen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nesterilní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jednorázový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s funkční kapsou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rozměr: 40 x 60 cm, tolerance +-<text:span text:style-name="T2">10%</text:span><text:s/><text:span text:style-name="T3">+/- 12%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fixační lepící okraje/vázání za krk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savá NT/papír <text:s/>s integrovanou <text:s/>PE nepropustnou folií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atest pro přímý styk s pokožkou člověk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atest pro přímý styk s potravinami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*balení max po<text:span text:style-name="T2"><text:s/>50ks<text:s/></text:span><text:span text:style-name="T3">100ks</text:span></text:p>
          </table:table-cell>
          <table:table-cell table:number-columns-repeated="16383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Nováčková Jana (LIN-UCN)</meta:initial-creator>
    <dc:creator>Čížková Jaroslava (PKN-ZAK)</dc:creator>
    <meta:creation-date>2023-01-23T13:58:48Z</meta:creation-date>
    <dc:date>2024-12-19T06:46:08Z</dc:date>
  </office:meta>
</office:document-meta>
</file>