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8.076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hnické_podmínk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říloha č. 2 zadávací dokumentace - Technické podmínky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Technické podmínky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évka odsávací bez přerušovače s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FR6 - FR18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ro použití k odsávání z dýchacích cest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ěkký PVC materiá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hladký povrch cévky pro snadné zavede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atraumatický, zaoblený konec cévky, druhý konec je opatřen barevnou koncovko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barva koncovek je shodná s mezinárodním kódem barev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oužitý materiál bez obsahu latexu a ftalátů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-sterilně baleno po 1 k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na konci cévky je centrální otvor a maximálně dva boční otvory umístěné protilehle nad sebo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-minimální délka musí být 40cm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évka odsávací bez přerušovače sání <text:s/>- protilehlá odsávací očk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FR6 - FR18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ro použití k odsávání z dýchacích ces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ěkký PVC materiá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hladký povrch cévky pro snadné zavede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atraumatický, zaoblený konec cévky, druhý konec je opatřen barevnou koncovko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barva koncovek je shodná s mezinárodním kódem barev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oužitý materiál bez obsahu latexu a ftalátů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terilně baleno po 1 k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na konci cévky je centrální otvor a maximálně dva boční otvory umístěné proti sobě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inimální délka musí být 45 cm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évka odsávací s přerušovačem <text:s/>s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FR6- FR18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ro použití k odsávání z dýchacích ces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ěkký PVC materiá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hladký povrch cévky pro snadné zavede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atraumatický, zaoblený konec cévky, druhý konec je opatřen barevnou koncovko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barva koncovek je shodná s mezinárodním kódem barev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oužitý materiál bez obsahu latexu a ftalátů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terilně baleno po 1 k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na konci cévky je centrální otvor a maximálně dva boční otvory umístěné nad sebo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inimální délka musí být 45 c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řerušovač sání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ystém uzavřený odsávací Endotrcheální F14, 16 (min.54 cm, 24 hod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bezpečné odsávání u pacientů na mechanické ventilaci(odstranění sekretu z dýchacích ces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za současného udržení ventilace a kyslíkové terapie během celého odsávání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inimální délka 54 c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 rozměry FR14,1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oporučená doba použití minimálně 24 hod - doložit certifikáte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terilní, jednorázový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oužitý materiál bez obsahu latexu a ftalátů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vojitý otočný konekt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va porty - jeden pro výplach,druhý pro aplikaci aerosolu(MDI port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atraumatická špičk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librovaný katetr se stupnicí pro určení hloubky zavede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tetr musí být chráněný transparentním rukávcem, skrz který musí snadno procház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tetr má na svém konci minimálně dva dostatečně velké postranní otvor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odsávací ventil lze uzavřít otočením proti nechtěnému odsáv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ontrola sání- při nasazení stříkačky a současném zmáčknutí přerušovače s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 katetr automaticky proplách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onec systému musí být možné uzavřít krytko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amolepící štítek pacientské dokumentace s informacemi, kdy má být katetr vyměně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ystém musí splňovat všechny požadavky pro provedení bezpečného lékařského zákroku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ystém uzavřený odsávací Tracheostomický F14 (min.30 cm, 24 hod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bezpečné odsávání u pacientů na mechanické ventilaci(odstranění sekretu z dýchacích ces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za současného udržení ventilace a kyslíkové terapie během celého odsávání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inimální délka 30 c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 rozměry FR 1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oporučená doba použití minimálně 24 hod - doložit certifikáte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terilní, jednorázový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oužitý materiál bez obsahu latexu a ftalátů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vojitý otočný konekt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va porty - jeden pro výplach,druhý pro aplikaci aerosolu(MDI port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atraumatická špičk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librovaný katetr se stupnicí pro určení hloubky zavede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tetr musí být chráněný transparentním rukávcem, skrz který musí snadno procház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tetr má na svém konci minimálně dva dostatečně velké postranní otvor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ontrola sání- při nasazení stříkačky a současném zmáčknutí přerušovače s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 katetr automaticky proplách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odsávací ventil lze uzavřít otočením proti nechtěnému odsáv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onec systému musí být možné uzavřít krytko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amolepící štítek pacientské dokumentace s informacemi, kdy má být katetr vyměně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ystém musí splňovat všechny požadavky pro provedení bezpečného lékařského zákroku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ystém uzavřený odsávací Endotrcheální F12 ,14, 16 (min.54 cm, 72 hod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bezpečné odsávání u pacientů na mechanické ventilaci(odstranění sekretu z dýchacích ces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za současného udržení ventilace a kyslíkové terapie během celého odsávání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inimální délka 54 c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 rozměry FR 12,14,1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oporučená doba použití <text:s/>minimálně 72 hod - doložit certifikáte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terilní, jednorázový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oužitý materiál bez obsahu latexu a ftalátů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vojitý otočný konekt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va porty - jeden pro výplach,druhý pro aplikaci aerosolu(MDI port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atraumatická špičk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librovaný katetr se stupnicí pro určení hloubky zavede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tetr musí být chráněný transparentním rukávcem, skrz který musí snadno procház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tetr má na svém konci minimálně dva dostatečně velké postranní otvor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odsávací ventil lze uzavřít otočením proti nechtěnému odsáv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ontrola sání- při nasazení stříkačky a současném zmáčknutí přerušovače s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 katetr automaticky proplách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onec systému musí být možné uzavřít krytko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amolepící štítek pacientské dokumentace s informacemi, kdy má být katetr vyměně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ystém musí splňovat všechny požadavky pro provedení bezpečného lékařského zákroku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ystém uzavřený odsávací Tracheostomický F12,14, 16 (min.30 cm, 72 hod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bezpečné odsávání u pacientů na mechanické ventilaci(odstranění sekretu z dýchacích ces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za současného udržení ventilace a kyslíkové terapie během celého odsávání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minimální délka 30 c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 rozměry FR 12, 14, 1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oporučená doba použití <text:s/>minimálně 72 hod - doložit certifikáte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terilní, jednorázový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použitý materiál bez obsahu latexu a ftalátů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vojitý otočný konekt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dva porty - jeden pro výplach,druhý pro aplikaci aerosolu(MDI port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atraumatická špičk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librovaný katetr se stupnicí pro určení hloubky zavede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tetr musí být chráněný transparentním rukávcem, skrz který musí snadno procház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atetr má na svém konci minimálně dva dostatečně velké postranní otvor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odsávací ventil lze uzavřít otočením proti nechtěnému odsáv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ontrola sání- při nasazení stříkačky a současném zmáčknutí přerušovače sání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 katetr automaticky proplách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konec systému musí být možné uzavřít krytko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amolepící štítek pacientské dokumentace s informacemi, kdy má být katetr vyměně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-systém musí splňovat všechny požadavky pro provedení bezpečného lékařského zákroku</text:p>
          </table:table-cell>
          <table:table-cell table:number-columns-repeated="16383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Nováčková Jana (LIN-UCN)</meta:initial-creator>
    <dc:creator>Čížková Jaroslava (PKN-ZAK)</dc:creator>
    <meta:creation-date>2023-01-23T13:58:48Z</meta:creation-date>
    <dc:date>2024-03-19T22:17:36Z</dc:date>
  </office:meta>
</office:document-meta>
</file>