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8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1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fo:color="#000000" fo:font-size="8pt" style:font-size-asian="8pt" style:font-size-complex="8pt"/>
    </style:style>
    <style:style style:name="ce116" style:family="table-cell" style:parent-style-name="Default" style:data-style-name="N0"/>
    <style:style style:name="ce1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6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1" table:number-columns-repeated="1011" table:default-cell-style-name="ce65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17">
            <text:p>Soupis stavebních prací, dodávek a služeb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5" table:style-name="ce4"/>
          <table:table-cell table:number-columns-repeated="6" table:style-name="ce5"/>
          <table:table-cell table:style-name="ce6"/>
          <table:table-cell table:number-columns-repeated="16371" table:style-name="ce2"/>
        </table:table-row>
        <table:table-row table:style-name="ro2">
          <table:table-cell office:value-type="string" table:style-name="ce7">
            <text:p>Stavba:</text:p>
          </table:table-cell>
          <table:table-cell office:value-type="string" table:style-name="ce8">
            <text:p>DĚLOSTŘELECKÁ TVRZ BOUDA - NEZBYTNÉ STAVEBNÍ ÚPRAVY</text:p>
          </table:table-cell>
          <table:table-cell table:number-columns-repeated="10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11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11" table:style-name="ce15"/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style-name="ce7">
            <text:p>Zadavatel:</text:p>
          </table:table-cell>
          <table:table-cell office:value-type="string" table:style-name="ce17">
            <text:p>Pardubický kraj</text:p>
          </table:table-cell>
          <table:table-cell table:number-columns-repeated="3" table:style-name="ce9"/>
          <table:table-cell table:number-columns-repeated="2" table:style-name="ce18"/>
          <table:table-cell table:style-name="ce9"/>
          <table:table-cell office:value-type="string" table:style-name="ce9">
            <text:p>IČO:</text:p>
          </table:table-cell>
          <table:table-cell office:value-type="float" office:value="70892822" table:style-name="ce17">
            <text:p>70892822</text:p>
          </table:table-cell>
          <table:table-cell table:number-columns-repeated="2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9">
            <text:p>Komenského náměstí 125</text:p>
          </table:table-cell>
          <table:table-cell table:number-columns-repeated="3" table:style-name="ce12"/>
          <table:table-cell table:number-columns-repeated="2" table:style-name="ce1"/>
          <table:table-cell table:style-name="ce12"/>
          <table:table-cell office:value-type="string" table:style-name="ce12">
            <text:p>DIČ:</text:p>
          </table:table-cell>
          <table:table-cell office:value-type="string" table:style-name="ce19">
            <text:p>CZ70892822</text:p>
          </table:table-cell>
          <table:table-cell table:number-columns-repeated="2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9">
            <text:p>530 02</text:p>
          </table:table-cell>
          <table:table-cell office:value-type="string" table:style-name="ce19">
            <text:p>Pardubice-Pardubice-Staré Město</text:p>
          </table:table-cell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5" table:style-name="ce4"/>
          <table:table-cell table:number-columns-repeated="6" table:style-name="ce15"/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style-name="ce7">
            <text:p>Zhotovitel:</text:p>
          </table:table-cell>
          <table:table-cell table:number-columns-repeated="4" table:style-name="ce9"/>
          <table:table-cell table:style-name="ce1"/>
          <table:table-cell table:number-columns-repeated="2" table:style-name="ce9"/>
          <table:table-cell office:value-type="string" table:style-name="ce9">
            <text:p>IČO:</text:p>
          </table:table-cell>
          <table:table-cell table:number-columns-repeated="3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2"/>
          <table:table-cell office:value-type="string" table:style-name="ce12">
            <text:p>DIČ:</text:p>
          </table:table-cell>
          <table:table-cell table:number-columns-repeated="3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11" table:style-name="ce15"/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style-name="ce20">
            <text:p>Rozpis ceny</text:p>
          </table:table-cell>
          <table:table-cell table:number-columns-repeated="10" table:style-name="ce21"/>
          <table:table-cell office:value-type="string" table:style-name="ce21">
            <text:p>Celkem s DPH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0">
            <text:p>HSV</text:p>
          </table:table-cell>
          <table:table-cell table:number-columns-repeated="10" table:style-name="ce21"/>
          <table:table-cell office:value-type="float" office:value="0" table:formula="of:=[.J525]+[.J793]+[.J994]+[.J1197]+[.J1332]+[.J1466]+[.J1667]+[.J1935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PSV</text:p>
          </table:table-cell>
          <table:table-cell table:number-columns-repeated="10" table:style-name="ce21"/>
          <table:table-cell office:value-type="float" office:value="0" table:formula="of:=[.J526]+[.J794]+[.J995]+[.J1198]+[.J1333]+[.J1467]+[.J1668]+[.J1936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Vedlejší <text:s/>náklady</text:p>
          </table:table-cell>
          <table:table-cell table:number-columns-repeated="10" table:style-name="ce21"/>
          <table:table-cell office:value-type="float" office:value="0" table:formula="of:=[.J527]+[.J795]+[.J996]+[.J1199]+[.J1334]+[.J1468]+[.J1669]+[.J1937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Ostatní náklady</text:p>
          </table:table-cell>
          <table:table-cell table:number-columns-repeated="10" table:style-name="ce21"/>
          <table:table-cell office:value-type="float" office:value="0" table:formula="of:=[.J528]+[.J796]+[.J997]+[.J1200]+[.J1335]+[.J1469]+[.J1670]+[.J1938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table:style-name="ce20"/>
          <table:table-cell table:number-columns-repeated="7" table:style-name="ce21"/>
          <table:table-cell office:value-type="string" table:style-name="ce21">
            <text:p>Součet HSV+PSV+VN+ON=</text:p>
          </table:table-cell>
          <table:table-cell table:number-columns-repeated="2" table:style-name="ce21"/>
          <table:table-cell office:value-type="float" office:value="0" table:formula="of:=[.L14]+[.L15]+[.L16]+[.L17]" table:style-name="ce21">
            <text:p>0</text:p>
          </table:table-cell>
          <table:table-cell office:value-type="string" table:style-name="ce16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Rekapitulace daní</text:p>
          </table:table-cell>
          <table:table-cell table:number-columns-repeated="11" table:style-name="ce15"/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style-name="ce20">
            <text:p>Základ pro sníženou DPH</text:p>
          </table:table-cell>
          <table:table-cell table:style-name="ce21"/>
          <table:table-cell table:style-name="ce22"/>
          <table:table-cell table:style-name="ce20"/>
          <table:table-cell office:value-type="float" office:value="15" table:style-name="ce23">
            <text:p>15,00</text:p>
          </table:table-cell>
          <table:table-cell office:value-type="string" table:style-name="ce22">
            <text:p>%</text:p>
          </table:table-cell>
          <table:table-cell table:number-columns-repeated="5" table:style-name="ce21"/>
          <table:table-cell office:value-type="float" office:value="0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Snížená DPH</text:p>
          </table:table-cell>
          <table:table-cell table:style-name="ce21"/>
          <table:table-cell table:style-name="ce22"/>
          <table:table-cell table:style-name="ce20"/>
          <table:table-cell office:value-type="float" office:value="15" table:style-name="ce23">
            <text:p>15,00</text:p>
          </table:table-cell>
          <table:table-cell office:value-type="string" table:style-name="ce22">
            <text:p>%</text:p>
          </table:table-cell>
          <table:table-cell table:number-columns-repeated="5" table:style-name="ce21"/>
          <table:table-cell office:value-type="float" office:value="0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Základ pro základní DPH</text:p>
          </table:table-cell>
          <table:table-cell table:style-name="ce21"/>
          <table:table-cell table:style-name="ce22"/>
          <table:table-cell table:style-name="ce20"/>
          <table:table-cell office:value-type="float" office:value="21" table:style-name="ce23">
            <text:p>21,00</text:p>
          </table:table-cell>
          <table:table-cell office:value-type="string" table:style-name="ce22">
            <text:p>%</text:p>
          </table:table-cell>
          <table:table-cell table:number-columns-repeated="5" table:style-name="ce21"/>
          <table:table-cell office:value-type="float" office:value="0" table:formula="of:=[.J103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Základní DPH</text:p>
          </table:table-cell>
          <table:table-cell table:style-name="ce21"/>
          <table:table-cell table:style-name="ce22"/>
          <table:table-cell table:style-name="ce20"/>
          <table:table-cell office:value-type="float" office:value="21" table:style-name="ce23">
            <text:p>21,00</text:p>
          </table:table-cell>
          <table:table-cell office:value-type="string" table:style-name="ce22">
            <text:p>%</text:p>
          </table:table-cell>
          <table:table-cell table:number-columns-repeated="5" table:style-name="ce21"/>
          <table:table-cell office:value-type="float" office:value="0" table:formula="of:=[.M103]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0">
            <text:p>Zaokrouhlení</text:p>
          </table:table-cell>
          <table:table-cell table:style-name="ce24"/>
          <table:table-cell table:style-name="ce25"/>
          <table:table-cell table:style-name="ce20"/>
          <table:table-cell table:style-name="ce21"/>
          <table:table-cell table:style-name="ce22"/>
          <table:table-cell table:number-columns-repeated="5" table:style-name="ce21"/>
          <table:table-cell office:value-type="float" office:value="0" table:style-name="ce23">
            <text:p>0,00</text:p>
          </table:table-cell>
          <table:table-cell office:value-type="string" table:style-name="ce22">
            <text:p>CZK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6">
            <text:p>Cena celkem s DPH</text:p>
          </table:table-cell>
          <table:table-cell table:number-columns-repeated="2" table:style-name="ce27"/>
          <table:table-cell table:number-columns-repeated="8" table:style-name="ce28"/>
          <table:table-cell office:value-type="float" office:value="0" table:formula="of:=[.L23]+[.L24]" table:style-name="ce29">
            <text:p>0,00</text:p>
          </table:table-cell>
          <table:table-cell office:value-type="string" table:style-name="ce30">
            <text:p>CZK</text:p>
          </table:table-cell>
          <table:table-cell table:number-columns-repeated="16371" table:style-name="ce2"/>
        </table:table-row>
        <table:table-row table:number-rows-repeated="4"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">
            <text:p>v</text:p>
          </table:table-cell>
          <table:table-cell table:style-name="ce4"/>
          <table:table-cell table:number-columns-repeated="2" table:style-name="ce15"/>
          <table:table-cell table:style-name="ce12"/>
          <table:table-cell office:value-type="string" table:style-name="ce12">
            <text:p>dne</text:p>
          </table:table-cell>
          <table:table-cell table:number-columns-repeated="4" table:style-name="ce15"/>
          <table:table-cell table:style-name="ce12"/>
          <table:table-cell table:style-name="ce13"/>
          <table:table-cell table:number-columns-repeated="16371" table:style-name="ce2"/>
        </table:table-row>
        <table:table-row table:number-rows-repeated="6"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1"/>
          <table:table-cell table:style-name="ce1"/>
          <table:table-cell table:style-name="ce4"/>
          <table:table-cell table:number-columns-repeated="2" table:style-name="ce15"/>
          <table:table-cell table:number-columns-repeated="2" table:style-name="ce12"/>
          <table:table-cell table:number-columns-repeated="4" table:style-name="ce15"/>
          <table:table-cell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1"/>
          <table:table-cell table:style-name="ce1"/>
          <table:table-cell office:value-type="string" table:style-name="ce1">
            <text:p>za Zhotovitele</text:p>
          </table:table-cell>
          <table:table-cell table:number-columns-repeated="4" table:style-name="ce12"/>
          <table:table-cell office:value-type="string" table:style-name="ce12">
            <text:p>za Objednatele (=Zadavatele)</text:p>
          </table:table-cell>
          <table:table-cell table:number-columns-repeated="4" table:style-name="ce12"/>
          <table:table-cell table:style-name="ce13"/>
          <table:table-cell table:number-columns-repeated="16371" table:style-name="ce2"/>
        </table:table-row>
        <table:table-row table:number-rows-repeated="3"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style-name="ce31"/>
          <table:table-cell table:number-columns-repeated="16370" table:style-name="ce2"/>
        </table:table-row>
        <table:table-row table:number-rows-repeated="3"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2" table:style-name="ce4"/>
          <table:table-cell table:number-columns-repeated="9" table:style-name="ce15"/>
          <table:table-cell table:style-name="ce16"/>
          <table:table-cell table:number-columns-repeated="16371" table:style-name="ce2"/>
        </table:table-row>
        <table:table-row table:number-rows-repeated="11" table:style-name="ro2">
          <table:table-cell table:style-name="ce11"/>
          <table:table-cell table:number-columns-repeated="2" table:style-name="ce1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2" table:style-name="ce4"/>
          <table:table-cell table:number-columns-repeated="8" table:style-name="ce15"/>
          <table:table-cell office:value-type="string" table:style-name="ce15">
            <text:p>STRÁNKA:</text:p>
          </table:table-cell>
          <table:table-cell office:value-type="string" table:style-name="ce16">
            <text:p>1.Z 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-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REKAPITULACE DÍLČÍCH ČÁSTÍ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6" table:style-name="ce42"/>
          <table:table-cell office:value-type="string" table:style-name="ce42">
            <text:p>cena bez DPH</text:p>
          </table:table-cell>
          <table:table-cell table:number-columns-repeated="2" table:style-name="ce42"/>
          <table:table-cell office:value-type="string" table:style-name="ce13">
            <text:p>cena s DPH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1.</text:p>
          </table:table-cell>
          <table:table-cell table:number-columns-repeated="7" table:style-name="ce44"/>
          <table:table-cell table:style-name="ce45"/>
          <table:table-cell office:value-type="float" office:value="0" table:formula="of:=[.J530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530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2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CELKOVÁ OBNOVA FASÁDY VCHODOVÉHO OBJEKTU K – S 22a</text:p>
          </table:table-cell>
          <table:table-cell table:style-name="ce39"/>
          <table:table-cell table:number-columns-repeated="6" table:style-name="ce40"/>
          <table:table-cell table:style-name="ce15"/>
          <table:table-cell table:number-columns-repeated="2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2.</text:p>
          </table:table-cell>
          <table:table-cell table:number-columns-repeated="7" table:style-name="ce44"/>
          <table:table-cell table:style-name="ce45"/>
          <table:table-cell office:value-type="float" office:value="0" table:formula="of:=[.J798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798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3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VÝROBA A OSAZENÍ REPLIKY STŘÍLNY „TK“ VCHODOVÉHO OBJEKTU K – S 22a</text:p>
          </table:table-cell>
          <table:table-cell table:style-name="ce39"/>
          <table:table-cell table:number-columns-repeated="6" table:style-name="ce40"/>
          <table:table-cell table:style-name="ce15"/>
          <table:table-cell table:number-columns-repeated="2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3.</text:p>
          </table:table-cell>
          <table:table-cell table:number-columns-repeated="7" table:style-name="ce44"/>
          <table:table-cell table:style-name="ce45"/>
          <table:table-cell office:value-type="float" office:value="0" table:formula="of:=[.J999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999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4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55"/>
          <table:table-cell office:value-type="string" table:style-name="ce38">
            <text:p>VÝROBA A OSAZENÍ 2 KS REPLIKY ZVONU VCHODOVÉHO OBJEKTU K – S 22a</text:p>
          </table:table-cell>
          <table:table-cell table:style-name="ce4"/>
          <table:table-cell table:number-columns-repeated="9" table:style-name="ce15"/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4.</text:p>
          </table:table-cell>
          <table:table-cell table:number-columns-repeated="7" table:style-name="ce44"/>
          <table:table-cell table:style-name="ce45"/>
          <table:table-cell office:value-type="float" office:value="0" table:formula="of:=[.J1202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202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5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56"/>
          <table:table-cell office:value-type="string" table:style-name="ce43">
            <text:p>VÝROBA A OSAZENÍ 2 KS REPLIKY PLECHOVÝCH SILNOSTĚNNÝCH DVEŘÍ VSTUPU PRO PĚŠÍ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5.</text:p>
          </table:table-cell>
          <table:table-cell table:number-columns-repeated="7" table:style-name="ce44"/>
          <table:table-cell table:style-name="ce45"/>
          <table:table-cell office:value-type="float" office:value="0" table:formula="of:=[.J1337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337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6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56"/>
          <table:table-cell office:value-type="string" table:style-name="ce43">
            <text:p>VÝROBA A OSAZENÍ REPLIKY PLECHOVÝCH SILNOSTĚNNÝCH POSUVNÝCH VRAT NÁKLADNÍ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VJEZDU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6.</text:p>
          </table:table-cell>
          <table:table-cell table:number-columns-repeated="7" table:style-name="ce44"/>
          <table:table-cell table:style-name="ce45"/>
          <table:table-cell office:value-type="float" office:value="0" table:formula="of:=[.J1471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471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56"/>
          <table:table-cell office:value-type="string" table:style-name="ce43">
            <text:p>DOPLNĚNÍ OSTĚNÍ A KLENEBNÍHO PASU V DOLNÍ STANICI ŠIKMÉHO VÝTAHU VCHODOVÉ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7.</text:p>
          </table:table-cell>
          <table:table-cell table:number-columns-repeated="7" table:style-name="ce44"/>
          <table:table-cell table:style-name="ce45"/>
          <table:table-cell office:value-type="float" office:value="0" table:formula="of:=[.J1672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672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I 1.-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table:style-name="ce56"/>
          <table:table-cell office:value-type="string" table:style-name="ce43">
            <text:p>VEDLEJŠÍ NÁKLADY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2"/>
        </table:table-row>
        <table:table-row table:style-name="ro2">
          <table:table-cell table:style-name="ce37"/>
          <table:table-cell office:value-type="string" table:style-name="ce38">
            <text:p>OSTATNÍ NÁKLADY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3">
            <text:p>CELKEM ZA ČÁST Č.1.-7.</text:p>
          </table:table-cell>
          <table:table-cell table:number-columns-repeated="7" table:style-name="ce44"/>
          <table:table-cell table:style-name="ce45"/>
          <table:table-cell office:value-type="float" office:value="0" table:formula="of:=[.J1940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940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number-rows-repeated="2" table:style-name="ro2">
          <table:table-cell table:style-name="ce11"/>
          <table:table-cell table:number-columns-repeated="2" table:style-name="ce1"/>
          <table:table-cell table:number-columns-repeated="9" table:style-name="ce42"/>
          <table:table-cell table:style-name="ce13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58">
            <text:p>CELKEM ZA SHORA UVEDENÉ ČÁSTI, T.J.1.-7.</text:p>
          </table:table-cell>
          <table:table-cell table:style-name="ce24"/>
          <table:table-cell table:number-columns-repeated="5" table:style-name="ce21"/>
          <table:table-cell table:style-name="ce22"/>
          <table:table-cell office:value-type="float" office:value="0" table:formula="of:=[.J67]+[.J71]+[.J75]+[.J79]+[.J84]+[.J89]+[.J94]+[.J99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67]+[.M71]+[.M75]+[.M79]+[.M84]+[.M89]+[.M94]+[.M99]" table:style-name="ce49">
            <text:p>0,00</text:p>
          </table:table-cell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6" table:style-name="ce4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2"/>
        </table:table-row>
        <table:table-row table:number-rows-repeated="9" table:style-name="ro2">
          <table:table-cell table:style-name="ce11"/>
          <table:table-cell table:number-columns-repeated="2" table:style-name="ce1"/>
          <table:table-cell table:number-columns-repeated="9" table:style-name="ce42"/>
          <table:table-cell table:style-name="ce13"/>
          <table:table-cell table:number-columns-repeated="16371" table:style-name="ce2"/>
        </table:table-row>
        <table:table-row table:style-name="ro2">
          <table:table-cell table:style-name="ce14"/>
          <table:table-cell table:number-columns-repeated="2" table:style-name="ce4"/>
          <table:table-cell table:number-columns-repeated="8" table:style-name="ce15"/>
          <table:table-cell office:value-type="string" table:style-name="ce15">
            <text:p>STRÁNKA:</text:p>
          </table:table-cell>
          <table:table-cell office:value-type="string" table:style-name="ce16">
            <text:p>2.Z 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style-name="ro2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-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2"/>
        </table:table-row>
        <table:table-row table:number-rows-repeated="2" table:style-name="ro2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9" table:style-name="ce42"/>
          <table:table-cell table:style-name="ce13"/>
          <table:table-cell table:number-columns-repeated="16371" table:style-name="ce2"/>
        </table:table-row>
        <table:table-row table:style-name="ro2">
          <table:table-cell office:value-type="string" table:style-name="ce59">
            <text:p>Poznámky k soupisu stavebních prací, dodávek a služeb: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9">
            <text:p>Pozn.č.1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V rámci přípravy projektové dokumentace vznikly částečné změny, původní výkresy jsou uvedeny v celém rozsahu s tím, že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změnový výkres vždy řeší jen malou část projektu a pro celkovou přehlednost jsou uvedeny původní výkresy, kde je vždy za-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chycena stavební část v celém kontextu, platí vždy, že změnový výkres nebo část je nadřazena původním částem, t.j.platí vždy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jen změna uvedená ve změnovém výkresu, pro přehlednost jsou změnové výkresy zvýrazněny tučně a červeným odstínem.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9">
            <text:p>Pozn.č.2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Veškeré odstraňované části (zejména pak ocelové části-truby, zárubně, dveře, prvky ocelového zábradlí, vlajkový stožár atd.)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office:value-type="string" table:style-name="ce50">
            <text:p>se ponechá na stavbě a předají se provozovateli muzea v Dělostřelecké tvrzi Bouda.</text:p>
          </table:table-cell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style-name="ro2">
          <table:table-cell table:style-name="ce50"/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2"/>
        </table:table-row>
        <table:table-row table:number-rows-repeated="5" table:style-name="ro4">
          <table:table-cell table:style-name="ce62"/>
          <table:table-cell table:number-columns-repeated="11" table:style-name="ce1"/>
          <table:table-cell table:style-name="ce63"/>
          <table:table-cell table:number-columns-repeated="16371" table:style-name="ce51"/>
        </table:table-row>
        <table:table-row table:number-rows-repeated="40" table:style-name="ro4">
          <table:table-cell table:style-name="ce50"/>
          <table:table-cell table:number-columns-repeated="2"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2" table:style-name="ce39"/>
          <table:table-cell table:number-columns-repeated="8" table:style-name="ce40"/>
          <table:table-cell office:value-type="string" table:style-name="ce15">
            <text:p>STRÁNKA:</text:p>
          </table:table-cell>
          <table:table-cell office:value-type="string" table:style-name="ce16">
            <text:p>3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42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42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" table:style-name="ce69">
            <text:p>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mechanické očistění betonových konstruk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všech stávajících betonových pohledových a nepohledových povrchů, na které bud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aplikována cementová malta nebo nátěr tak, že bude povrch zbaven nesoudržných část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2*10+10*6+21*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185" table:formula="of:=2*10+10*6+21*5" table:style-name="ce71">
            <text:p>185,00</text:p>
          </table:table-cell>
          <table:table-cell table:style-name="ce72"/>
          <table:table-cell office:value-type="float" office:value="0" table:style-name="ce70">
            <text:p>0,00</text:p>
          </table:table-cell>
          <table:table-cell office:value-type="float" office:value="0" table:formula="of:=[.G191]*[.I191]" table:style-name="ce71">
            <text:p>0,00</text:p>
          </table:table-cell>
          <table:table-cell table:style-name="ce72"/>
          <table:table-cell office:value-type="float" office:value="21" table:style-name="ce70">
            <text:p>21,00</text:p>
          </table:table-cell>
          <table:table-cell office:value-type="float" office:value="0" table:formula="of:=[.J191]*(100+[.L19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" table:style-name="ce69">
            <text:p>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mytí tlakovou vodou betonových konstruk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omytí mechanicky očistěných veškerých betonových povrchů (z položky č.1 tohoto soupisu), na které bud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aplikována cementová malta nebo nátěr tak, že bude povrch zbaven nesoudržných prachových částí, voda bud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zajištěna přečerpáním zhotovitele tohoto díla z povrchového zdroje (=potok) odtokové kanalizace podzemní vod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z podzemí tvrze Bouda, poloha výtoku je zřejmá z výkresu č.C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2*10+10*6+21*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185" table:formula="of:=[.G191]" table:style-name="ce71">
            <text:p>18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99]*[.I19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99]*(100+[.L19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" table:style-name="ce69">
            <text:p>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lokální vysprávka betonovou mazaninou (CM30)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lokální vysprávka (=reprofilace) svislých a vodorovných betonových podkladních konstrukcí (z položky č.1 tohoto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oupisu), uvažuje se do síly max.50mm, jde o dodávku prací včetně materiálu a včetně ošetřování hotových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betonových konstrukcí zvlhčováním !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2*10+10*6+21*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185" table:formula="of:=[.G191]" table:style-name="ce71">
            <text:p>18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06]*[.I20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06]*(100+[.L20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" table:style-name="ce69">
            <text:p>4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prořez spár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strojní prořezání spáry v místě trhací spáry tak, aby bylo možné aplikovat bobtnavý tmel do prořezané spáry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y č.D.1.1 b) 10, č.D.1.1 b) 1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22" table:style-name="ce71">
            <text:p>2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11]*[.I21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11]*(100+[.L21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" table:style-name="ce69">
            <text:p>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aplikace bobtnavého tmelu nebo pásk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aplikace bobtnavého tmelu do strojně prořezané spáry (z položky č.4 tohoto soupisu) v místě trha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páry, bobtnavý tmel je trvale pružný a iniciovaný vlhkostí, viz.výkres č.D.1.1 b) 1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22" table:formula="of:=[.G211]" table:style-name="ce71">
            <text:p>2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16]*[.I21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16]*(100+[.L21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" table:style-name="ce69">
            <text:p>6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aplikace hydroizolac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aplikace stěrkové hydroizolace, hydroizolaci stěrka s vložením výztužné sítě, stěrka se provádí pouz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 vyzrálý a upravený podklad z položek č.1; 2 a 3 tohoto soupisu, citovaná hydroizolační stěrka se provede dle tohoto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bodu na nepohledových a nyní odkrytých místech stropní desky a na svislém obvodovém nepohledovém zdivu do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úrovně původní kamenné rovnanin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y č.D.1.1 b) 9, č.D.1.1 b) 10, č.D.1.1 b) 12, č.D.1.1 b) 13, č.D.1.1 b) 14, č.D.1.1 b) 16, č.D.1.1 b) 1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table:style-name="ce50"/>
          <table:table-cell table:style-name="ce51"/>
          <table:table-cell office:value-type="string" table:style-name="ce74">
            <text:p>ZM-č.02-01; ZM-č.02-04</text:p>
          </table:table-cell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(2*10+10*6+21*5)*1,1+(20*7*2)*1,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11.5" table:formula="of:=(2*10+10*6+21*5)*1.1+(20*7*2)*1.1" table:style-name="ce71">
            <text:p>511,5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26]*[.I22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26]*(100+[.L22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" table:style-name="ce69">
            <text:p>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<text:span text:style-name="T5">provedení</text:span><text:s/>úpravy revizní šacht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odbourání betonového zdiva šachty v horní části, výška cca 1200mm a dobetonování betonového tělesa šacht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včetně zřízení prkenného bednění a včetně dodávky materiálu, t.j.betonu B20 s vložením KARI-sítě 200/200/6mm, s do-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dávkou ocel.stupaček (8ks), s dodávkou litonového poklopu s rámem, zároveň s takovými opatřeními, aby nepadal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uť z odbourávané části revizní šachty do revizní šachty, položka soupisu je včetně vyčistění dna revizní šachty od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případné suti a nečistot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y č.D.1.1 b) 9, č.D.1.1 b) 10, č.D.1.1 b) 12, č.D.1.1 b) 13, č.D.1.1 b) 14, č.D.1.1 b) 16, č.D.1.1 b) 1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table:style-name="ce50"/>
          <table:table-cell table:style-name="ce51"/>
          <table:table-cell office:value-type="string" table:style-name="ce74">
            <text:p>ZM-č.02-02; ZM-č.02-02; ZM-č.02-04</text:p>
          </table:table-cell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2*10+10*6+21*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37]*[.I23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37]*(100+[.L23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" table:style-name="ce69">
            <text:p>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provedení hradidla na stropní desc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provedení hradidla z betonu C16/20 a z výztuže 2ØR8mm včetně dodávky materiálu, viz.výkres č.D.1.1 b) 1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76">
            <text:p>L=18,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18.5" table:style-name="ce71">
            <text:p>18,5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42]*[.I24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42]*(100+[.L242])/100" table:style-name="ce70">
            <text:p>0,00</text:p>
          </table:table-cell>
          <table:table-cell table:number-columns-repeated="16371"/>
        </table:table-row>
        <table:table-row table:number-rows-repeated="2" table:style-name="ro4">
          <table:table-cell table:style-name="ce62"/>
          <table:table-cell table:style-name="ce1"/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3"/>
          <table:table-cell table:style-name="ce4"/>
          <table:table-cell table:style-name="ce39"/>
          <table:table-cell table:number-columns-repeated="2" table:style-name="ce40"/>
          <table:table-cell table:number-columns-repeated="6" table:style-name="ce79"/>
          <table:table-cell office:value-type="string" table:style-name="ce15">
            <text:p>STRÁNKA:</text:p>
          </table:table-cell>
          <table:table-cell office:value-type="string" table:style-name="ce16">
            <text:p>4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table:style-name="ce62"/>
          <table:table-cell table:style-name="ce1"/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" table:style-name="ce69">
            <text:p>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silující deska ramene odvodňovací štol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výroba, doprava a strojní přečerpání betonové směsi C30/37 do výkopu (t.j.bez bednění), dodávka a osaze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KARI-sitě 100/100/10mm, ošetřování hotové betonové desky zvlhč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y č.D.1.1 b) 2, č.D.1.1 b) 2a, č.D.1.1 b) 2b, č.D.1.1 b) 2c, č.D.1.1 b) 2d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5*2*0,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5" table:formula="of:=2*5*0.5" table:style-name="ce71">
            <text:p>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60]*[.I26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60]*(100+[.L26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" table:style-name="ce69">
            <text:p>10</text:p>
          </table:table-cell>
          <table:table-cell table:style-name="ce60"/>
          <table:table-cell table:number-columns-repeated="8" table:style-name="ce51"/>
          <table:table-cell table:style-name="ce12"/>
          <table:table-cell table:style-name="ce13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aplikace nopové foli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dodávka a aplikace nopové folie na stropní desce řešené stavby a na svislém obvodovém zdiv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řešené stavby v místě prováděných navržených stavebních úprav, tj.zejména v místě provádění hydroizola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y č.D.1.1 b) 8, č.D.1.1 b) 9, č.D.1.1 b) 10, č.D.1.1 b) 12, č.D.1.1 b) 13, č.D.1.1 b) 14, č.D.1.1 b) 16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č.D.1.1 b) 17, č.D.1.1 b) 1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(2*10+10*6+21*5)*1,1+(20*7*2)*1,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11.5" table:formula="of:=(2*10+10*6+21*5)*1.1+(20*7*2)*1.1" table:style-name="ce71">
            <text:p>511,5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68]*[.I26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68]*(100+[.L268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" table:style-name="ce69">
            <text:p>1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odtěžení zeminy na stropní desce včetně přesunu hmot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odtěžení zeminy z části stropní desky řešené stavby včetně přesunu hmot do 100m od řešené stavb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na dočasnou skládku sypkých hmot v rámci staveniště označenou jako plocha Z3 (viz.výkres č.C5a), strojní odtěžen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je zřejmé z výkresu č.D.1.1 b) 10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(1*1,3/2)*22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25.740000000000002" table:formula="of:=(1*1.3/2)*22*1.8" table:style-name="ce71">
            <text:p>25,7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75]*[.I27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75]*(100+[.L275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" table:style-name="ce69">
            <text:p>1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zásypy na stropní desce včetně přesunu hmot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provedení zásypů na stropní desce a v těsném okolí řešené stavby do 4m od stropní desky, včetně přesunu hmot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do 100m, včetně hutnění po vrstvách max.tl.300mm, pro zásyp se využije zeminy z položky č.11 tohoto soupisu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dále pak zemina a výkopový materiál nacházející se na haldách v těsném okolí řešené stavby ve vzdálenosti do 20m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od řešené stavby, využije se výkopový materiál z položek č.11, č.13, č.15, č.16, č.17, č.18 a č.93 tohoto soupisu,</text:p>
          </table:table-cell>
          <table:table-cell table:style-name="ce60"/>
          <table:table-cell table:number-columns-repeated="3" table:style-name="ce51"/>
          <table:table-cell table:number-columns-repeated="5" table:style-name="ce80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oučástí položky je rozvrstvení humusu <text:s/>a hrabanky, sejmuté z hald v těsném okolí řešené stavby, které se odtěžují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viz.výkres č.D.1.1 b) 10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(5,8*1,7/2)*26,5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235.16099999999997" table:formula="of:=(5.8*1.7/2)*26.5*1.8" table:style-name="ce71">
            <text:p>235,16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85]*[.I28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85]*(100+[.L285])/100" table:style-name="ce70">
            <text:p>0,00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č.pol.:</text:p>
          </table:table-cell>
          <table:table-cell office:value-type="float" office:value="13" table:style-name="ce69">
            <text:p>13</text:p>
          </table:table-cell>
          <table:table-cell table:number-columns-repeated="10" table:style-name="ce1"/>
          <table:table-cell table:style-name="ce63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vytěžení jámy pro zesílení klenby stávajícího ramene odvodňovací štol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provedení výkopu jámy pro provedení zesilující desky nad stávajícím ramenem odovdňovací štoly, včetně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zajištění stěn výkopu pažením, přesun hmot do 50m v rámci staveniště na dosčasnou skládku označenou jako ploch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Z3 (viz.výkres č.C5a), poloha a profil výkopu je zřejmý z výkresů č.D.1.1 b) 2d a z č.D.1.1 b) 2c (t.j.poloha desky)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5*2*(2,045+2,5)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81.81" table:formula="of:=5*2*(2.045+2.5)*1.8" table:style-name="ce71">
            <text:p>81,81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292]*[.I29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292]*(100+[.L29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4" table:style-name="ce69">
            <text:p>14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zásypy (t.j.provedení zásypů)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zásyp jámy z položky č.13 tohoto soupisu a strojní zásyp jámy (=příkopu) vlevo a vpravo u řešené stavb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v místě tzv.ochranných křídel řešené stavby s přesunem hmot <text:s/>do 100m z dočasné skládky označené jako plocha Z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(viz.výkres č.C5a), včetně provedení strojního hutnění po <text:s/>vrstvách max.tl.300mm, dále se pro zásypy využije výkopový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materiál z položky č.11, č.13, č.15, č.16, č.17, č.18, č.95, č.133 tohoto soupisu tohoto soupisu, dodávka viz.pol.č.131 !!</text:p>
          </table:table-cell>
          <table:table-cell table:style-name="ce81"/>
          <table:table-cell table:number-columns-repeated="3" table:style-name="ce80"/>
          <table:table-cell table:number-columns-repeated="6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2,5*3*15*2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405" table:formula="of:=2.5*3*15*2*1.8" table:style-name="ce71">
            <text:p>40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00]*[.I30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00]*(100+[.L30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5" table:style-name="ce69">
            <text:p>1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zřízení odvodňovací strouhy nad stropní desk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provedení rýhy s napojením do stávající strouhy napravo od řešené stavby, přesun hmot do 100m od řešené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tavby na dočasnou skládku sypkých hmot v rámci staveniště označenou jako plocha Z3 (viz.výkres č.C5a), poloh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trouhy je zřejmá z výkresu č.D.1.1 b) 4, délka strouhy činí 42,8m, profil strouhy činí 500/250mm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(0,5*0,25/2)*42,8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4.8149999999999995" table:formula="of:=(0.5*0.25/2)*42.8*1.8" table:style-name="ce71">
            <text:p>4,82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07]*[.I30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07]*(100+[.L307])/100" table:style-name="ce70">
            <text:p>0,00</text:p>
          </table:table-cell>
          <table:table-cell table:number-columns-repeated="16371"/>
        </table:table-row>
        <table:table-row table:number-rows-repeated="4" table:style-name="ro4">
          <table:table-cell table:style-name="ce62"/>
          <table:table-cell table:style-name="ce1"/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3"/>
          <table:table-cell table:style-name="ce4"/>
          <table:table-cell table:style-name="ce83"/>
          <table:table-cell table:number-columns-repeated="8" table:style-name="ce84"/>
          <table:table-cell office:value-type="string" table:style-name="ce15">
            <text:p>STRÁNKA:</text:p>
          </table:table-cell>
          <table:table-cell office:value-type="string" table:style-name="ce16">
            <text:p>5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85">
            <text:p>č.pol.:</text:p>
          </table:table-cell>
          <table:table-cell office:value-type="float" office:value="16" table:style-name="ce86">
            <text:p>16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5">
          <table:table-cell office:value-type="string" table:style-name="ce87">
            <text:p>HSV</text:p>
          </table:table-cell>
          <table:table-cell office:value-type="string" table:style-name="ce88">
            <text:p>zemní práce-vyčistění odvodňovací strouhy napravo od řešené stavby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87"/>
          <table:table-cell office:value-type="string" table:style-name="ce81">
            <text:p>-t.j.strojní vyčistění stávající rýhy napravo od řešené stavby, přesun hmot do 100m od řešené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87"/>
          <table:table-cell office:value-type="string" table:style-name="ce81">
            <text:p>stavby na dočasnou skládku sypkých hmot v rámci staveniště označenou jako plocha Z3 (viz.výkres č.C5a), poloha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87"/>
          <table:table-cell office:value-type="string" table:style-name="ce81">
            <text:p>strouhy je zřejmá z výkresů č.C4 a z č.D.1.1 b) 4, délka strouhy činí 41,3m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87"/>
          <table:table-cell office:value-type="string" table:style-name="ce89">
            <text:p>T=(0,8*0,15)*41,3*1,8</text:p>
          </table:table-cell>
          <table:table-cell table:style-name="ce81"/>
          <table:table-cell table:number-columns-repeated="9" table:style-name="ce80"/>
          <table:table-cell table:style-name="ce82"/>
          <table:table-cell table:number-columns-repeated="16371"/>
        </table:table-row>
        <table:table-row table:style-name="ro4">
          <table:table-cell table:style-name="ce87"/>
          <table:table-cell table:number-columns-repeated="2" table:style-name="ce81"/>
          <table:table-cell table:number-columns-repeated="2" table:style-name="ce80"/>
          <table:table-cell office:value-type="string" table:style-name="ce90">
            <text:p>t</text:p>
          </table:table-cell>
          <table:table-cell office:value-type="float" office:value="8.9207999999999998" table:formula="of:=(0.8*0.15)*41.3*1.8" table:style-name="ce91">
            <text:p>8,92</text:p>
          </table:table-cell>
          <table:table-cell table:style-name="ce92"/>
          <table:table-cell office:value-type="float" office:value="0" table:style-name="ce90">
            <text:p>0,00</text:p>
          </table:table-cell>
          <table:table-cell office:value-type="float" office:value="0" table:formula="of:=[.G326]*[.I326]" table:style-name="ce91">
            <text:p>0,00</text:p>
          </table:table-cell>
          <table:table-cell table:style-name="ce92"/>
          <table:table-cell office:value-type="float" office:value="21" table:style-name="ce90">
            <text:p>21,00</text:p>
          </table:table-cell>
          <table:table-cell office:value-type="float" office:value="0" table:formula="of:=[.J326]*(100+[.L326])/100" table:style-name="ce9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7" table:style-name="ce69">
            <text:p>1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vyčistění strouhy nalevo od řešené stavb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vyčistění stávající strouhy vlevo od řešené stavby s vyčistěním stávajícího napojení do stávají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trouhy napravo od cesty do Těchonína, přesun hnot do 100m od řešené stavby na dočasnou skládku sypkých hmot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v rámci staveniště označenou jako plocha Z3 (viz.výkres č.C5a), poloha strouhy je zřejmá z výkresu č.D.1.1 b) 2 a z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č.C5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(0,5*0,25)*23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5.1749999999999998" table:formula="of:=(0.5*0.25)*23*1.8" table:style-name="ce71">
            <text:p>5,18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34]*[.I33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34]*(100+[.L33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8" table:style-name="ce69">
            <text:p>1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zemní práce-odtěžení souvrství před řešenou stavb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-t.j.strojní odtěžení násypu před řešenou stavbou v síle 0-400mm pro zřízení drenážního souvrství před řešen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tavbou, přesun hmot do 100m od řešené stavby na dočasnou skládku sypkých hmot v rámci staveniště označen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jako plocha Z8 (viz.výkres č.C5a), vytěžený materiál bude využit pro zřízení násypů na stropní desce řešené stavb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nebo pro zásypy v těsném okolí řešené stavby, t.j.na položky např.č.12 a č.14 tohoto soupisu, poloha odtěžované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části je zřejmá z výkresů č.D.1.1 b) 2, č.D.1.1 b) 1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(10,6*13,9-3,2*3,2/2-2,9*4/2+1*1/2)*0,4*1,8+((8+3,5)*(8+3,5)/2-3,5*3,5/2)*0,3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130.98240000000001" table:formula="of:=(10.6*13.9-3.2*3.2/2-2.9*4/2+1*1/2)*0.4*1.8+((8+3.5)*(8+3.5)/2-3.5*3.5/2)*0.3*1.8" table:style-name="ce71">
            <text:p>130,98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43]*[.I34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43]*(100+[.L343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9" table:style-name="ce69">
            <text:p>1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přímé potrubí (hadice)-stropní deska řešené stav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osazení perforovaného potrubí PVC DN100, dodávka potrubí počítá i s dodávkou a aplikac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geotextilie okolo potrubí, jedná se o potrubí na stropní desce řešené stavby, viz.výkres č.D.1.1 b) 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L=18,7+2+7*4+4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93.7" table:formula="of:=18.7+2+7*4+45" table:style-name="ce71">
            <text:p>93,7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49]*[.I34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49]*(100+[.L34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0" table:style-name="ce69">
            <text:p>2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odbočné potrubí, tzv.T-KUS 87°-stropní deska řešené stav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osazení neperforovaného potrubí (PVC KG DN100 SN4), jedná se o potrubí na stropní desce řešené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tavby, viz.výkres č.D.1.1 b) 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54]*[.I35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54]*(100+[.L354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1" table:style-name="ce69">
            <text:p>21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obsyp drenážního potrubí praným štěrkem frakce 8-32-stropní deska řešené stavb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dodávka, doprava a provedení obsypu drenážních potrubí z položky č.19 a drenážních vrstev u náběhů zvonů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raným říčním štěrkem u potrubí z položky č.19 a č.20 tohoto soupisu, viz.výkresy č.D.1.1 b) 3, č.D.1.1 b) 14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7">
          <table:table-cell table:style-name="ce43"/>
          <table:table-cell office:value-type="string" table:style-name="ce93">
            <text:p>č.D.1.1 b) 17, č.D.1.1 b) 1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L=(18,7+2+7*4+45)*0,32*0,13*1,8+0,3*0,13/2*(2+2,5+5+9,5+1+2+12+1+1,5)*1,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8.2974060000000005" table:formula="of:=(18.7+2+7*4+45)*0.32*0.13*1.8+0.3*0.13/2*(2+2.5+5+9.5+1+2+12+1+1.5)*1.8" table:style-name="ce71">
            <text:p>8,3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61]*[.I36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61]*(100+[.L36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2" table:style-name="ce69">
            <text:p>2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přímé potrubí (hadice)-prostor před řešenou stavbo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dávka a osazení perforovaného potrubí PVC DN150 SN4, dodávka potrubí počítá i s dodávkou a aplikac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80">
            <text:p>geotextilie okolo potrubí, poloha potrubí je zřejmá z výkresu č.D.1.1 b) 2</text:p>
          </table:table-cell>
          <table:table-cell table:style-name="ce81"/>
          <table:table-cell table:number-columns-repeated="2" table:style-name="ce80"/>
          <table:table-cell table:number-columns-repeated="5" table:style-name="ce94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L=4,6+7,6+13,9+6,2+5,7+21+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61.000000000000007" table:formula="of:=4.6+7.6+13.9+6.2+5.7+21+2" table:style-name="ce71">
            <text:p>6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67]*[.I36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67]*(100+[.L367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3" table:style-name="ce69">
            <text:p>2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KOLENO 87°-prostor před řešenou stavbo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dávka a osazení neperforovaného potrubí PVC KG DN 160, viz.výkres č.D.1.1 b) 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71]*[.I37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71]*(100+[.L37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4" table:style-name="ce69">
            <text:p>2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KOLENO 45°-prostor před řešenou stavbo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dávka a osazení NEperforovaného potrubí PVC KG DN160, viz.výkres č.D.1.1 b) 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3" table:style-name="ce71">
            <text:p>3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75]*[.I37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75]*(100+[.L375])/100" table:style-name="ce70">
            <text:p>0,00</text:p>
          </table:table-cell>
          <table:table-cell table:number-columns-repeated="16371" table:style-name="ce51"/>
        </table:table-row>
        <table:table-row table:number-rows-repeated="3" table:style-name="ro4">
          <table:table-cell table:style-name="ce62"/>
          <table:table-cell table:style-name="ce1"/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3"/>
          <table:table-cell table:style-name="ce4"/>
          <table:table-cell table:style-name="ce39"/>
          <table:table-cell table:number-columns-repeated="8" table:style-name="ce40"/>
          <table:table-cell office:value-type="string" table:style-name="ce15">
            <text:p>STRÁNKA:</text:p>
          </table:table-cell>
          <table:table-cell office:value-type="string" table:style-name="ce16">
            <text:p>6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5" table:style-name="ce69">
            <text:p>2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obsyp drenážního potrubí praným štěrkem frakce 8-32 (prostor před řešenou stavbou)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dodávka a provedení obsypu drenážních potrubí z položky č.22 tohoto soupisu praným říčním štěrkem, viz.výkres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č.D.1.1 b) 2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L=(4,6+7,6+13,9+6,2+5,7+21+2)*0,2*0,2*1,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4.3920000000000012" table:formula="of:=(4.6+7.6+13.9+6.2+5.7+21+2)*0.2*0.2*1.8" table:style-name="ce71">
            <text:p>4,39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92]*[.I39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92]*(100+[.L39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6" table:style-name="ce69">
            <text:p>26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dvodňovací žlab s mříží vel.150/200mm (prostor před řešenou stavbou)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dodávka a osazení odvodňovacího žlabu s mříží před vjezdem do řešené stavby, viz.výkres č.D.1.1 b) 11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L=5,45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65"/>
          <table:table-cell office:value-type="string" table:style-name="ce70">
            <text:p>m</text:p>
          </table:table-cell>
          <table:table-cell office:value-type="float" office:value="5.45" table:style-name="ce71">
            <text:p>5,4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397]*[.I39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397]*(100+[.L397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7" table:style-name="ce69">
            <text:p>27</text:p>
          </table:table-cell>
          <table:table-cell table:number-columns-repeated="3" table:style-name="ce65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geotextilie „vozovky“ před vjezdem do řešené stavby</text:p>
          </table:table-cell>
          <table:table-cell table:number-columns-repeated="4" table:style-name="ce65"/>
          <table:table-cell table:style-name="ce95"/>
          <table:table-cell table:number-columns-repeated="5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0">
            <text:p>-t.j.dodávka a pokládka geotextilie ve dvou vrstvách nad sebou v ploše 2x6m v místě nad stávající kamennou rovnanino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74">
            <text:p>ZM-č.0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S=2*6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12" table:formula="of:=2*6" table:style-name="ce71">
            <text:p>1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03]*[.I40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03]*(100+[.L40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8" table:style-name="ce69">
            <text:p>28</text:p>
          </table:table-cell>
          <table:table-cell table:number-columns-repeated="4" table:style-name="ce51"/>
          <table:table-cell table:style-name="ce52"/>
          <table:table-cell table:number-columns-repeated="5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syp drceným kamenivem fr.4-8mm</text:p>
          </table:table-cell>
          <table:table-cell table:number-columns-repeated="4" table:style-name="ce51"/>
          <table:table-cell table:style-name="ce52"/>
          <table:table-cell table:number-columns-repeated="5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dodávka a provedení zásypu drceným kamenivem frakce 4-8mm v síle 60mm včetně hutnění, zásyp je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roveden nad zásypem z drceného kameniva frakce 32-64mm z položky č.29, viz.výkres č.D.1.1 b) 11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T=((10,6*13,9-3*3)*0,06+2*6*0,1)*1,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17.100719999999999" table:formula="of:=((10.6*13.9-3*3)*0.06+2*6*0.1)*1.8" table:style-name="ce71">
            <text:p>17,1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09]*[.I40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09]*(100+[.L409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29" table:style-name="ce69">
            <text:p>29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syp drceným kamenivem fr.32-64mm</text:p>
          </table:table-cell>
          <table:table-cell table:number-columns-repeated="4" table:style-name="ce51"/>
          <table:table-cell table:style-name="ce52"/>
          <table:table-cell table:number-columns-repeated="5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dodávka a provedení zásypu drceným kamenivem frakce 32-64mm v síle 340mm včetně hutnění, zásyp je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roveden pod zásypem z drceného kameniva frakce 4-8mm, viz.výkres č.D.1.1 b) 11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T=(10,6*13,9-3*3)*0,34*1,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84.664080000000013" table:formula="of:=(10.6*13.9-3*3)*0.34*1.8" table:style-name="ce71">
            <text:p>84,66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15]*[.I41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15]*(100+[.L415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0" table:style-name="ce69">
            <text:p>30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dstranění stávajícího zábradlí stropní desky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<text:span text:style-name="T1">-t.j.mechanické odstranění (=vybourání) stávajících ocelových sloupků (plná kulatina<text:s/></text:span><text:span text:style-name="T6">Ø</text:span><text:span text:style-name="T1">2mm), t.j.tzv.překážkových kolíků,</text:span>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které na stropní desce plnily funkci zábradlí, demontované zábradlí se vrátí a předá provozovateli muzea ve tvrzi Bouda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oloha odstraňovaného zábradlí je zřejmá z výkresu č.D.1.1 b) 3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7" table:style-name="ce71">
            <text:p>7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21]*[.I42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21]*(100+[.L42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1" table:style-name="ce69">
            <text:p>31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dstranění stávajícího stožáru na stropní desce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mechanické odstranění (=vybourání) stávajícího ocelového stožáru vlajky, demontovaný stožár se vrátí a předá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rovozovateli muzea ve tvrzi Bouda ,poloha odstraňovaného stožáru je zřejmá z výkresu č.D.1.1 b) 3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26]*[.I42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26]*(100+[.L42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2" table:style-name="ce69">
            <text:p>32</text:p>
          </table:table-cell>
          <table:table-cell table:number-columns-repeated="3" table:style-name="ce51"/>
          <table:table-cell table:number-columns-repeated="7" table:style-name="ce60"/>
          <table:table-cell table:style-name="ce96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dstranění betonového prahu nákladního vjezdu</text:p>
          </table:table-cell>
          <table:table-cell table:number-columns-repeated="3" table:style-name="ce51"/>
          <table:table-cell table:number-columns-repeated="7" table:style-name="ce60"/>
          <table:table-cell table:style-name="ce96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mechanické odbourání betonového prahu tl.cca 150mm v místě u mřížových vrat nákladního vjezdu řešené stavby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odbourání se provede co nejšetrněji tak, aby nedošlo k poškození podkladních původních vrstev řešené stavby !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oloha prahu je zřejmá z výkresu č.D.1.1. b) 11, v místě odstraněného prahu se provede gletovaná stěrka-viz.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položka č.33 tohoto soupisu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S=5,5*0,4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.6399999999999997" table:formula="of:=5.5*0.48" table:style-name="ce71">
            <text:p>2,6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34]*[.I43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34]*(100+[.L434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3" table:style-name="ce69">
            <text:p>33</text:p>
          </table:table-cell>
          <table:table-cell table:number-columns-repeated="3" table:style-name="ce51"/>
          <table:table-cell table:number-columns-repeated="7" table:style-name="ce60"/>
          <table:table-cell table:style-name="ce96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řízení gletované cementové stěrky v místě odstraněného betonového prahu nákladního vjezdu</text:p>
          </table:table-cell>
          <table:table-cell table:number-columns-repeated="3" table:style-name="ce51"/>
          <table:table-cell table:number-columns-repeated="7" table:style-name="ce60"/>
          <table:table-cell table:style-name="ce96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výroba a aplikace cementové stěrky s gletovaným povrchem a se vsypem cementu (t.j.pálená omítka) o síle cca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5-30mm, poloha stěrky je zřejmá z výkresu č.D.1.1. b) 2 (t.j.“provést gletovaný beton“)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5">
            <text:p>S=5,5*0,48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.6399999999999997" table:formula="of:=5.5*0.48" table:style-name="ce71">
            <text:p>2,6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40]*[.I44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40]*(100+[.L440])/100" table:style-name="ce70">
            <text:p>0,00</text:p>
          </table:table-cell>
          <table:table-cell table:number-columns-repeated="16371" table:style-name="ce51"/>
        </table:table-row>
        <table:table-row table:number-rows-repeated="5" table:style-name="ro4">
          <table:table-cell table:style-name="ce62"/>
          <table:table-cell table:style-name="ce1"/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3"/>
          <table:table-cell table:style-name="ce4"/>
          <table:table-cell table:number-columns-repeated="4" table:style-name="ce40"/>
          <table:table-cell table:number-columns-repeated="4" table:style-name="ce79"/>
          <table:table-cell table:style-name="ce40"/>
          <table:table-cell office:value-type="string" table:style-name="ce15">
            <text:p>STRÁNKA:</text:p>
          </table:table-cell>
          <table:table-cell office:value-type="string" table:style-name="ce16">
            <text:p>7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4" table:style-name="ce69">
            <text:p>34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překážkové kolíky-zábradlí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-t.j.výroba, doprava a osazení v terénu tzv.překážkových kolíků, které vytváří "zábradlí" před nežádoucím vstupem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nepovolaných osob na stropní desku řešené stavby, kolík tvoří betonová patka z betonu třídy C16/20, do které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je zapuštěna ocelová k<text:span text:style-name="T1">ulatina<text:s/></text:span><text:span text:style-name="T6">Ø20</text:span>mm se třemi oky pro uchycení drátu, kolík je opatřen dvojnásobným základním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syntetickým nátěrem a trojitým vrchním syntetickým nátěrem černého matného odstínu, zároveň se provede výplet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hladkým vázacím drátem<text:s/><text:span text:style-name="T6">Ø3</text:span>mm s pozinkováním drátu, trasa „zábradlí“ je zřejmý z výkresu č.D.1.1 b) 4, provedení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kolíku je zřejmé z výkresu č.D.1.1 b) 19 a z č.D.1.1 b) 20;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60">
            <text:p>Specifikace barvy: Barva musí odolávat povětrnostním vlivům, zejména působení vlhkosti, srážkové vody, mrazu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office:value-type="string" table:style-name="ce51">
            <text:p>odolná proti UV-záření a s určením na ocelové konstrukce!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table:style-name="ce43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22" table:style-name="ce71">
            <text:p>2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464]*[.I46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464]*(100+[.L464])/100" table:style-name="ce70">
            <text:p>0,00</text:p>
          </table:table-cell>
          <table:table-cell table:number-columns-repeated="16371" table:style-name="ce51"/>
        </table:table-row>
        <table:table-row table:number-rows-repeated="48" table:style-name="ro4">
          <table:table-cell table:style-name="ce62"/>
          <table:table-cell table:number-columns-repeated="11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8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1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DSTRANĚNÍ HAVARIJNÍHO STAVU HYDROIZOLACE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1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191]+[.J199]+[.J206]+[.J211]+[.J216]+[.J226]+[.J237]+[.J242]+[.J260]+[.J268]+[.J275]+[.J285]+[.J292]+[.J300]+[.J307]+[.J326]+[.J334]+[.J343]+[.J349]+[.J354]+[.J361]+[.J367]+[.J371]+[.J375]+[.J392]+[.J397]+[.J403]+[.J409]+[.J415]+[.J421]+[.J426]+[.J434]+[.J440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525]*(100+[.L525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464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526]*(100+[.L526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527]*(100+[.L527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528]*(100+[.L528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1.</text:p>
          </table:table-cell>
          <table:table-cell table:number-columns-repeated="7" table:style-name="ce44"/>
          <table:table-cell table:style-name="ce45"/>
          <table:table-cell office:value-type="float" office:value="0" table:formula="of:=[.J525]+[.J526]+[.J527]+[.J528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525]+[.M526]+[.M527]+[.M528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8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9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2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CELKOVÁ OBNOVA FASÁDY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5" table:style-name="ce69">
            <text:p>3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mechanické očistění stávajících podkladních betonových konstrukcí fasád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mechanické očistění všech betonových povrchů, na které bude aplikována cementová malta a maskova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nátěr tak, že bude povrch zbaven nesoudržných část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8*8+10.5*12+2*1*PI()/4*10.2+6.06*52" table:style-name="ce71">
            <text:p>521,14</text:p>
          </table:table-cell>
          <table:table-cell table:style-name="ce72"/>
          <table:table-cell office:value-type="float" office:value="0" table:style-name="ce70">
            <text:p>0,00</text:p>
          </table:table-cell>
          <table:table-cell office:value-type="float" office:value="0" table:formula="of:=[.G593]*[.I593]" table:style-name="ce71">
            <text:p>0,00</text:p>
          </table:table-cell>
          <table:table-cell table:style-name="ce72"/>
          <table:table-cell office:value-type="float" office:value="21" table:style-name="ce70">
            <text:p>21,00</text:p>
          </table:table-cell>
          <table:table-cell office:value-type="float" office:value="0" table:formula="of:=[.J593]*(100+[.L59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6" table:style-name="ce69">
            <text:p>36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mytí betonových konstrukcí tlakovou vod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mytí mechanicky očistěných veškerých betonových povrchů z položky č.35 tohoto soupisu, na které bud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plikována cementová <text:s/>malta a nátěr tak, že bude povrch zbaven nesoudržných prachových částí, voda bude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zajištěna přečerpáním zhotovitele tohoto díla z povrchového zdroje (=potok) odtokové kanalizace podzemní vod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z podzemí tvrze Bouda, poloha výtoku je zřejmá z výkresu č.C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[.G593]" table:style-name="ce71">
            <text:p>521,1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01]*[.I60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01]*(100+[.L60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7" table:style-name="ce69">
            <text:p>3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reprofilace betonových konstrukc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lokální vysprávka betonových podkladních konstrukcí v poškozených místech v síle max.50mm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jde o dodávku prací včetně materiálu a řádného ošetřování hotových betonových konstrukcí mlžením, skrápěním atd. !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(8*8+10,5*12+2*1*PI()/4*10,2+6,06*52)*0,0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10.422842450666158" table:formula="of:=(8*8+10.5*12+2*1*PI()/4*10.2+6.06*52)*0.02" table:style-name="ce71">
            <text:p>10,42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07]*[.I60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07]*(100+[.L607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8" table:style-name="ce69">
            <text:p>3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pasivace chemicky zamořen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chemické ošetření pasivačním nátěrem na dehtem zasažených částí fasády řešené stavby v mís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od vyústěním komínového potrubí, jde o dodávku prací a materiálu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7*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35" table:formula="of:=7*5" table:style-name="ce71">
            <text:p>3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13]*[.I61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13]*(100+[.L61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39" table:style-name="ce69">
            <text:p>3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kotevní podhoz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dodávka materiálu kotevního podhozu, aplikace podhozu včetně provedení podkladní penetrace fasády řešené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tavby, v neposlední řadě pak i ošetření hotové stavební části dle požadavků výrobce použitého podhoz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8*8+10.5*12+2*1*PI()/4*10.2+6.06*52" table:style-name="ce71">
            <text:p>521,1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19]*[.I61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19]*(100+[.L619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0" table:style-name="ce69">
            <text:p>4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cementové jádro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dodávka materiálu cementové jádrové omítky, aplikace omítky včetně provedení podkladní penetrace kotevního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odhozu fasády řešené stavby, v neposlední řadě pak i ošetření hotové stavební části skrápěním nebo mlžením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ípadně i zakrytí hotové části stavby tak, aby tato řádně vyzrál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8*8+10.5*12+2*1*PI()/4*10.2+6.06*52" table:style-name="ce71">
            <text:p>521,1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26]*[.I62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26]*(100+[.L62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1" table:style-name="ce69">
            <text:p>4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cementový štu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výroba a aplikace cementového štuku, aplikace spočívá v nanesení, zatření ocelovým hladítkem nebo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zatření plstěným hladítkem, v neposlední řadě pak i ošetření hotové stavební části skrápěním nebo mlžením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ípadně i zakrytí hotové části stavby tak, aby tato řádně vyzrál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8*8+10.5*12+2*1*PI()/4*10.2+6.06*52" table:style-name="ce71">
            <text:p>521,14</text:p>
          </table:table-cell>
          <table:table-cell table:style-name="ce72"/>
          <table:table-cell office:value-type="float" office:value="0" table:style-name="ce70">
            <text:p>0,00</text:p>
          </table:table-cell>
          <table:table-cell office:value-type="float" office:value="0" table:formula="of:=[.G633]*[.I633]" table:style-name="ce71">
            <text:p>0,00</text:p>
          </table:table-cell>
          <table:table-cell table:style-name="ce72"/>
          <table:table-cell office:value-type="float" office:value="21" table:style-name="ce70">
            <text:p>21,00</text:p>
          </table:table-cell>
          <table:table-cell office:value-type="float" office:value="0" table:formula="of:=[.J633]*(100+[.L63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2" table:style-name="ce69">
            <text:p>4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75">
            <text:p>pružná stěrka (pohledové betony stopní desky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dodávka a aplikace pružné stěrky, aplikace spočívá v nanesení stěrky s vložením výztužné tkaniny, zatře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ocelovým hladítkem nebo zatření plstěným hladítkem, v neposlední řadě pak i ošetření hotové stavební části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ípadně i zakrytí hotové části stavby tak, aby tato řádně vyzrál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pecifikace stěrky: Stěrka musí odolávat povětrnostním vlivům, zejména působení vlhkosti, srážkové vody, mraz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 odolná proti UV-záření a s použitím na betonové konstrukce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10*31,97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319.72000000000003" table:formula="of:=10*31.972" table:style-name="ce71">
            <text:p>319,72</text:p>
          </table:table-cell>
          <table:table-cell table:style-name="ce72"/>
          <table:table-cell office:value-type="float" office:value="0" table:style-name="ce70">
            <text:p>0,00</text:p>
          </table:table-cell>
          <table:table-cell office:value-type="float" office:value="0" table:formula="of:=[.G642]*[.I642]" table:style-name="ce71">
            <text:p>0,00</text:p>
          </table:table-cell>
          <table:table-cell table:style-name="ce72"/>
          <table:table-cell office:value-type="float" office:value="21" table:style-name="ce70">
            <text:p>21,00</text:p>
          </table:table-cell>
          <table:table-cell office:value-type="float" office:value="0" table:formula="of:=[.J642]*(100+[.L642])/100" table:style-name="ce70">
            <text:p>0,00</text:p>
          </table:table-cell>
          <table:table-cell table:number-columns-repeated="16371" table:style-name="ce51"/>
        </table:table-row>
        <table:table-row table:number-rows-repeated="4" table:style-name="ro4">
          <table:table-cell table:style-name="ce62"/>
          <table:table-cell table:style-name="ce1"/>
          <table:table-cell table:style-name="ce60"/>
          <table:table-cell table:number-columns-repeated="2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0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2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CELKOVÁ OBNOVA FASÁDY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3" table:style-name="ce69">
            <text:p>43</text:p>
          </table:table-cell>
          <table:table-cell table:style-name="ce60"/>
          <table:table-cell table:number-columns-repeated="2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75">
            <text:p>fasádní nátěr<text:s text:c="2"/></text:p>
          </table:table-cell>
          <table:table-cell table:style-name="ce60"/>
          <table:table-cell table:number-columns-repeated="2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dodávka a aplikace fasádního nátěru včetně dodávky a aplikace penetrace pod fasádní nátěr, provede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opatření směřujících k vyzrání fasádního nátěru (např.zakrytí části řešené stavby atd.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pecifikace fasádního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mrazu a odolná proti UV-záření a s použitím na betonové konstrukce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5">
            <text:p>S=8*8+10,5*12+2*1*PI()/4*10,2+6,06*5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21.14212253330788" table:formula="of:=8*8+10.5*12+2*1*PI()/4*10.2+6.06*52" table:style-name="ce71">
            <text:p>521,14</text:p>
          </table:table-cell>
          <table:table-cell table:style-name="ce72"/>
          <table:table-cell office:value-type="float" office:value="0" table:style-name="ce70">
            <text:p>0,00</text:p>
          </table:table-cell>
          <table:table-cell office:value-type="float" office:value="0" table:formula="of:=[.G662]*[.I662]" table:style-name="ce71">
            <text:p>0,00</text:p>
          </table:table-cell>
          <table:table-cell table:style-name="ce72"/>
          <table:table-cell office:value-type="float" office:value="21" table:style-name="ce70">
            <text:p>21,00</text:p>
          </table:table-cell>
          <table:table-cell office:value-type="float" office:value="0" table:formula="of:=[.J662]*(100+[.L66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4" table:style-name="ce69">
            <text:p>4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mechanické očistění stávajících ocel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mechanické očistění koroze stávajících ocelových prvků fasády řešené stavby, jmenovitě se jedná o ocelové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závěsné háky pro maskovací sítě na stropní desce, ocelová ukončení vzduchotechnických a výfukových potrubí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ocelové nebo litinové mřížky kanalizace, ocelová část střílny lehkého kulometu vzor 1926</text:p>
          </table:table-cell>
          <table:table-cell table:number-columns-repeated="8" table:style-name="ce1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42" table:style-name="ce71">
            <text:p>4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68]*[.I66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68]*(100+[.L668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5" table:style-name="ce69">
            <text:p>4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rovedení nátěrů pohledových povrchů ocelových prvků fasády z položky č.44 tohoto soupisu, a to včetně dodávky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materiálu a pomůcek, jmenovitě se jedná o ocelové závěsné háky pro maskovací sítě na stropní desce,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ocelová ukončení vzduchotechnických a výfukových potrubí, ocelové nebo litinové mřížky kanalizace,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ocelová část střílny lehkého kulometu vzor 1926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4" table:style-name="ce77"/>
          <table:table-cell table:number-columns-repeated="2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!</text:p>
          </table:table-cell>
          <table:table-cell table:style-name="ce60"/>
          <table:table-cell table:number-columns-repeated="2" table:style-name="ce51"/>
          <table:table-cell table:number-columns-repeated="4" table:style-name="ce77"/>
          <table:table-cell table:number-columns-repeated="2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černého matného odstínu !</text:p>
          </table:table-cell>
          <table:table-cell table:style-name="ce60"/>
          <table:table-cell table:number-columns-repeated="2" table:style-name="ce51"/>
          <table:table-cell table:number-columns-repeated="4" table:style-name="ce77"/>
          <table:table-cell table:number-columns-repeated="2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table:number-columns-repeated="4" table:style-name="ce77"/>
          <table:table-cell table:number-columns-repeated="2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42" table:style-name="ce71">
            <text:p>4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79]*[.I67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79]*(100+[.L679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6" table:style-name="ce69">
            <text:p>46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ednické začistění, bourací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mechanické odstranění vybouráním stávající ocelové mříže vyústění vzduchotechniky na fasádě řešené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stavby včetně zednického začistění vzniklého stavebního otvoru pro osazení repliky dobové ocelové mříž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84]*[.I68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84]*(100+[.L684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7" table:style-name="ce69">
            <text:p>47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ocelová mříž VZD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ýroba, doprava a osazení repliky dobové ocelové mříže vzduchotechnického potrubí, včetně kotvení replikami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kotevních dobových třmenů do cementové malty, ocelové konstrukce budou zinkované, mříž a kotvy viz.výkres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č.D.1.1 b) 21 a č.D.1.1 b) 22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90]*[.I69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90]*(100+[.L690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8" table:style-name="ce69">
            <text:p>48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rovedení nátěrů všech povrchů ocelových prvků mříže VZD včetně dodávky materiálu a pomůcek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černého matného odstínu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697]*[.I69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697]*(100+[.L697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49" table:style-name="ce69">
            <text:p>49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mechanické očistění stávajících ocelových překážkových kolíků u diamantových příkopů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mechanické očistění koroze stávajících ocelových prvků "zábradlí" diamantových příkopů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2" table:style-name="ce71">
            <text:p>1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701]*[.I70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701]*(100+[.L70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0" table:style-name="ce69">
            <text:p>50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rovedení nátěrů pohledových povrchů ocelových prvků "zábradlí" diamantových příkopů z položky č.49 tohoto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soupisu, včetně dodávky materiálu a pomůcek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!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černého matného odstínu !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2" table:style-name="ce71">
            <text:p>1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709]*[.I70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709]*(100+[.L709])/100" table:style-name="ce70">
            <text:p>0,00</text:p>
          </table:table-cell>
          <table:table-cell table:number-columns-repeated="16371" table:style-name="ce51"/>
        </table:table-row>
        <table:table-row table:number-rows-repeated="4" table:style-name="ro4">
          <table:table-cell table:style-name="ce62"/>
          <table:table-cell table:style-name="ce1"/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3"/>
          <table:table-cell table:style-name="ce4"/>
          <table:table-cell table:number-columns-repeated="3" table:style-name="ce40"/>
          <table:table-cell table:number-columns-repeated="6" table:style-name="ce79"/>
          <table:table-cell office:value-type="string" table:style-name="ce15">
            <text:p>STRÁNKA:</text:p>
          </table:table-cell>
          <table:table-cell office:value-type="string" table:style-name="ce16">
            <text:p>11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2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CELKOVÁ OBNOVA FASÁDY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1" table:style-name="ce69">
            <text:p>51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ocelové roury periskopů, granátových skluzů a odpadu vystřílených nábojnic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ýroba, dodávka a osazení ocelových rour (=trub) včetně vybourání stávajících částečných replik rour, osazení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e provádí do stávajících a vynechaných drážek v obvodovém zdivu, stávající repliky jsou kotveny částečně cemento-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ou maltou a PUR pěnou, truby se dodají v delší metráži a zkrátí se s upravením, t.j.se zalícováním s fasádou a s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nitřními povrchy na stavbě, v interieru se dodá a provede oplechování s kotvením do zdiva (do oplechování) vel.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250/250/3mm, ocelové prvky budou optařeny žárovým zinkováním, na stavbě se provede nátěr syntetický dvojnásobný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základní (oranžový odstín) na částech, které budou mít poškozeno zinkování v rámci mechanického dělení rour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dále se provede syntetický trojitý vrchní syntetický nátěr barvou černého matného odstínu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iz.výkresy č.<text:span text:style-name="T7">ZM-č.03-01; ZM-č.03-02; ZM-č.03-03; ZM-č.03-04</text:span>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5" table:style-name="ce71">
            <text:p>5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732]*[.I73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732]*(100+[.L732])/100" table:style-name="ce70">
            <text:p>0,00</text:p>
          </table:table-cell>
          <table:table-cell table:number-columns-repeated="16371" table:style-name="ce51"/>
        </table:table-row>
        <table:table-row table:number-rows-repeated="10" table:style-name="ro4">
          <table:table-cell table:style-name="ce62"/>
          <table:table-cell table:number-columns-repeated="11" table:style-name="ce1"/>
          <table:table-cell table:style-name="ce63"/>
          <table:table-cell table:number-columns-repeated="16371" table:style-name="ce51"/>
        </table:table-row>
        <table:table-row table:number-rows-repeated="38" table:style-name="ro4">
          <table:table-cell table:style-name="ce105"/>
          <table:table-cell table:number-columns-repeated="4" table:style-name="ce65"/>
          <table:table-cell table:number-columns-repeated="4" table:style-name="ce95"/>
          <table:table-cell table:style-name="ce1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106"/>
          <table:table-cell table:number-columns-repeated="4" table:style-name="ce107"/>
          <table:table-cell table:number-columns-repeated="4" table:style-name="ce108"/>
          <table:table-cell table:style-name="ce4"/>
          <table:table-cell table:style-name="ce79"/>
          <table:table-cell office:value-type="string" table:style-name="ce15">
            <text:p>STRÁNKA:</text:p>
          </table:table-cell>
          <table:table-cell office:value-type="string" table:style-name="ce16">
            <text:p>12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2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CELKOVÁ OBNOVA FASÁDY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2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593]+[.J601]+[.J607]+[.J613]+[.J619]+[.J626]+[.J633]+[.J642]+[.J684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793]*(100+[.L793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662]+[.J668]+[.J679]+[.J690]+[.J697]+[.J701]+[.J709]+[.J732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794]*(100+[.L794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795]*(100+[.L795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796]*(100+[.L796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2.</text:p>
          </table:table-cell>
          <table:table-cell table:number-columns-repeated="7" table:style-name="ce44"/>
          <table:table-cell table:style-name="ce45"/>
          <table:table-cell office:value-type="float" office:value="0" table:formula="of:=[.J793]+[.J794]+[.J795]+[.J796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793]+[.M794]+[.M795]+[.M796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7" table:style-name="ro4">
          <table:table-cell table:style-name="ce105"/>
          <table:table-cell table:number-columns-repeated="4" table:style-name="ce65"/>
          <table:table-cell table:number-columns-repeated="4" table:style-name="ce95"/>
          <table:table-cell table:style-name="ce1"/>
          <table:table-cell table:number-columns-repeated="2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13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3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VÝROBA A OSAZENÍ REPLIKY STŘÍLNY „TK“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2" table:style-name="ce69">
            <text:p>52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a doprava stříln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osazení střílny, včetně zinkování, viz.výkresy č.D.1.1 b) 23, č.D.1.1 b) 24, č.D.1.1 b) 25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č.D.1.1 b) 25a, č.D.1.1 b) 25b, č.D.1.1 b) 25c, č.D.1.1 b) 25d, č.D.1.1 b) 25e, č.D.1.1 b) 25f a č.D.1.1 b) 25g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60]*[.I86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60]*(100+[.L86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3" table:style-name="ce69">
            <text:p>53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44">
            <text:p>provedení dílenských výkresů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ypracování dílenských výkresů v rozsahu dle požadavků zhotovitele díl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formula="of:=[.I860]*0.1" table:style-name="ce70">
            <text:p>0,00</text:p>
          </table:table-cell>
          <table:table-cell office:value-type="float" office:value="0" table:formula="of:=[.G864]*[.I86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64]*(100+[.L86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4" table:style-name="ce69">
            <text:p>5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nátěrů pouze pohledových povrchů střílny včetně 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černého matného odstínu z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nější pohledové strany střílny a tmavý šedý z vnitřní strany stříln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72]*[.I87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72]*(100+[.L87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5" table:style-name="ce69">
            <text:p>5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sjednocení (=oprava) povrchových kcí.(=cement.štuk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cementového štuku s vyloučením vápenných složek a celkové sjednocení pohled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(=povrchů) tak, aby dobetonávka okolo osazené střílny nebyla příliš zřetel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77]*[.I87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77]*(100+[.L87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6" table:style-name="ce69">
            <text:p>56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ednické začistění, bourací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otvoru pro střílnu včetně odbourání stávajících dobetonávek, odstra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távající repliky střílny „TK“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82]*[.I88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82]*(100+[.L882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7" table:style-name="ce69">
            <text:p>5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a odstranění fošnového bednění včetně dodávky a dopravy materiálu 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86]*[.I88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86]*(100+[.L88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8" table:style-name="ce69">
            <text:p>5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livka stříln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a aplikace betonové zálivky střílny, beton C 25/3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45" table:style-name="ce71">
            <text:p>0,4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90]*[.I89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90]*(100+[.L89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59" table:style-name="ce69">
            <text:p>5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mechanické očistění výztuže a pasivace nátěrem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koroze stávající výztuže řešené stavby v okolí střílny a provedení ochranného nátěru výztuže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četně 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95]*[.I89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95]*(100+[.L895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0" table:style-name="ce69">
            <text:p>60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a osazení závitové tyče nad střílnou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závitové tyče a její kotvení nad střílnou v betonové konstrukci řešené stavby, viz.výkres č.D.1.1 b) 25f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899]*[.I89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899]*(100+[.L89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1" table:style-name="ce69">
            <text:p>61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řízení dvou vybrání vedle střílny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dvou vybrání po obou stranách střílny v betonové konstrukci stěny vytvarováním v betonu a opatřením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rstvy cementového štuku, viz.výkres č.D.1.1 b) 25c, č.D.1.1 b) 25e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904]*[.I90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904]*(100+[.L90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2" table:style-name="ce69">
            <text:p>62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a osazení oplechování tl.2mm okolo střílny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ocelových plátů oplechování vnitřní části obvodové stěny řešené stavby v okolí střílny včetně kotvení za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pásoviny nebo ocelovými kotvami do stěny, síla plechu 2,0mm, viz.výkres č.D.1.1 b) 25c, veškeré vyrobené a dodané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ocelové konstrukce budou zinkované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910]*[.I91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910]*(100+[.L910])/100" table:style-name="ce70">
            <text:p>0,00</text:p>
          </table:table-cell>
          <table:table-cell table:number-columns-repeated="16371"/>
        </table:table-row>
        <table:table-row table:number-rows-repeated="4" table:style-name="ro4">
          <table:table-cell table:style-name="ce62"/>
          <table:table-cell table:style-name="ce1"/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3"/>
          <table:table-cell table:style-name="ce4"/>
          <table:table-cell table:number-columns-repeated="6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4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3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VÝROBA A OSAZENÍ REPLIKY STŘÍLNY „TK“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3" table:style-name="ce69">
            <text:p>63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, osazení a kotvení 2 pásovin 90/10/710mm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osazení a kotvení pásovin do vnitřní části obvodové stěny řešené stavby včetně kotvení ocelovými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kotvami do stěny, viz.výkres č.D.1.1 b) 25c, veškeré vyrobené a dodané ocelové konstrukce budou zinkované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927]*[.I92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927]*(100+[.L92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4" table:style-name="ce69">
            <text:p>64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svar pásovin a tmelení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svaření svislých a vodorovných pásovin v okolí střílny v interierové části řešené stavby, včetně dodávky</text:p>
          </table:table-cell>
          <table:table-cell table:number-columns-repeated="3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vařovacích prvků, dále pak včetně celkového povrchového začistění a tmelení pásovin, viz.výkres č.D.1.1 b) 25c</text:p>
          </table:table-cell>
          <table:table-cell table:number-columns-repeated="4" table:style-name="ce65"/>
          <table:table-cell table:number-columns-repeated="4" table:style-name="ce95"/>
          <table:table-cell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65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932]*[.I93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932]*(100+[.L93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5" table:style-name="ce69">
            <text:p>65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 oplechování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nátěrů včetně dodávky barvy a pomůcek, mechanické očistění kovových konstrukcí 2 polí u střílny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</text:p>
          </table:table-cell>
          <table:table-cell table:number-columns-repeated="4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939]*[.I93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939]*(100+[.L939])/100" table:style-name="ce70">
            <text:p>0,00</text:p>
          </table:table-cell>
          <table:table-cell table:number-columns-repeated="16371"/>
        </table:table-row>
        <table:table-row table:number-rows-repeated="42" table:style-name="ro4">
          <table:table-cell table:style-name="ce50"/>
          <table:table-cell table:number-columns-repeated="5" table:style-name="ce51"/>
          <table:table-cell table:number-columns-repeated="6" table:style-name="ce52"/>
          <table:table-cell table:style-name="ce61"/>
          <table:table-cell table:number-columns-repeated="1637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5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3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VÝROBA A OSAZENÍ REPLIKY STŘÍLNY „TK“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/>
        </table:table-row>
        <table:table-row table:style-name="ro5">
          <table:table-cell office:value-type="string" table:style-name="ce59">
            <text:p>REKAPITULACE ČÁSTI Č.3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877]+[.J882]+[.J886]+[.J890]+[.J904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994]*(100+[.L994])/100" table:style-name="ce10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860]+[.J872]+[.J895]+[.J899]+[.J910]+[.J927]+[.J932]+[.J939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995]*(100+[.L995])/100" table:style-name="ce10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996]*(100+[.L996])/100" table:style-name="ce10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864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997]*(100+[.L997])/100" table:style-name="ce102">
            <text:p>0,00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/>
        </table:table-row>
        <table:table-row table:style-name="ro5">
          <table:table-cell office:value-type="string" table:style-name="ce43">
            <text:p>CELKEM ZA ČÁST Č.3.</text:p>
          </table:table-cell>
          <table:table-cell table:number-columns-repeated="7" table:style-name="ce44"/>
          <table:table-cell table:style-name="ce45"/>
          <table:table-cell office:value-type="float" office:value="0" table:formula="of:=[.J994]+[.J995]+[.J996]+[.J997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994]+[.M995]+[.M996]+[.M997]" table:style-name="ce49">
            <text:p>0,00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/>
        </table:table-row>
        <table:table-row table:number-rows-repeated="48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6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4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55"/>
          <table:table-cell office:value-type="string" table:style-name="ce38">
            <text:p>VÝROBA A OSAZENÍ 2 KS REPLIKY ZVONU VCHODOVÉHO OBJEKTU K – S 22a</text:p>
          </table:table-cell>
          <table:table-cell table:style-name="ce4"/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6" table:style-name="ce69">
            <text:p>66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a doprava zvon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osazení zvonu, včetně zinkování, viz.výkresy č.D.1.1 b) 26, č.D.1.1 b) 27, č.D.1.1 b) 28,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č.D.1.1 b) 29, č.D.1.1 b) 30, č.D.1.1 b) 30a, č.D.1.1 b) 30c, č.D.1.1 b) 30d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61]*[.I106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61]*(100+[.L1061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7" table:style-name="ce69">
            <text:p>6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109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44">
            <text:p>provedení dílenských výkresů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-t.j.vypracování dílenských výkresů v rozsahu dle požadavků zhotovitele díl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formula="of:=[.I1061]*0.1" table:style-name="ce70">
            <text:p>0,00</text:p>
          </table:table-cell>
          <table:table-cell office:value-type="float" office:value="0" table:formula="of:=[.G1065]*[.I106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65]*(100+[.L1065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8" table:style-name="ce69">
            <text:p>6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-t.j.provedení nátěrů vnitřních pohledových povrchů zvonu včetně 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72]*[.I107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72]*(100+[.L1072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69" table:style-name="ce69">
            <text:p>6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sjednocení (=oprava) povrchových kcí.(=cement.štuk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-t.j.výroba cementového štuku s vyloučením vápenných složek a celkové sjednocení pohled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(=povrchů) vnitřní zvonové šachty tak, aby dobetonávka mezi zvonem a stávajícím zdivem řešené stavby nebyla příli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zřetel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65">
            <text:p>S=2*(3,14*1,48*0,5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4.6471999999999998" table:formula="of:=2*(3.14*1.48*0.5)" table:style-name="ce71">
            <text:p>4,6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79]*[.I107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79]*(100+[.L1079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0" table:style-name="ce69">
            <text:p>7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ednické začistění, bourací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-t.j.mechanické očistění betonových povrchů včetně odbourání stávajících dobetonávek v části zvonové šacht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kam se osadí replika zvonu a odstranění stávající betonové zálivky a roštu ve zvonové šach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84]*[.I108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84]*(100+[.L1084])/100" table:style-name="ce70">
            <text:p>0,00</text:p>
          </table:table-cell>
          <table:table-cell table:number-columns-repeated="16371" table:style-name="ce109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1" table:style-name="ce69">
            <text:p>7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51">
            <text:p>-t.j.zřízení a odstranění fošnového bednění včetně dopravy a dodávky fošnového řeziv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109"/>
        </table:table-row>
        <table:table-row table:style-name="ro4">
          <table:table-cell table:style-name="ce50"/>
          <table:table-cell office:value-type="string" table:style-name="ce65">
            <text:p>S=4,555*1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9.11" table:formula="of:=4.555*1*2" table:style-name="ce71">
            <text:p>9,11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89]*[.I108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89]*(100+[.L108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2" table:style-name="ce69">
            <text:p>7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livka zvon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přečerpání betonové zálivky (mezi vnější stěnou zvonu a ostěním zvonové šachty, beton C 16/2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((4,619-1,732)*3,78)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21.825719999999997" table:formula="of:=((4.619-1.732)*3.78)*2" table:style-name="ce71">
            <text:p>21,83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94]*[.I109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94]*(100+[.L109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3" table:style-name="ce69">
            <text:p>73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5">
          <table:table-cell office:value-type="string" table:style-name="ce110">
            <text:p>HSV</text:p>
          </table:table-cell>
          <table:table-cell office:value-type="string" table:style-name="ce75">
            <text:p>trvale pružné těsnění zvon-betonová zálivka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4">
          <table:table-cell table:style-name="ce110"/>
          <table:table-cell office:value-type="string" table:style-name="ce60">
            <text:p>-t.j.dodávka a aplikace trvale pružného těsnění mezi povrchem ocelového zvonu a betonovou zálivkou zvonu, osadí se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4">
          <table:table-cell table:style-name="ce110"/>
          <table:table-cell office:value-type="string" table:style-name="ce60">
            <text:p>bobtnavý tmel iniciovaný vlhkostí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4">
          <table:table-cell table:style-name="ce110"/>
          <table:table-cell table:number-columns-repeated="4" table:style-name="ce60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099]*[.I109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099]*(100+[.L109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4" table:style-name="ce69">
            <text:p>74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5">
          <table:table-cell office:value-type="string" table:style-name="ce110">
            <text:p>PSV</text:p>
          </table:table-cell>
          <table:table-cell office:value-type="string" table:style-name="ce75">
            <text:p>replika zemnicí kulatiny</text:p>
          </table:table-cell>
          <table:table-cell table:number-columns-repeated="10" table:style-name="ce60"/>
          <table:table-cell table:style-name="ce96"/>
          <table:table-cell table:number-columns-repeated="16371"/>
        </table:table-row>
        <table:table-row table:style-name="ro5">
          <table:table-cell table:style-name="ce50"/>
          <table:table-cell office:value-type="string" table:style-name="ce51">
            <text:p><text:span text:style-name="T1">-t.j.výroba, doprava a kotvení ocelové kulatiny<text:s/></text:span><text:span text:style-name="T6">Ø</text:span>20mm, dl.500mm se svorkou a lanem, zajištění pevného a elektricky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odivého spojení se stávající výztuží řešené stavby v oblasti stropní desky, veškeré ocelové části budou zinkované,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kulatina se kotví do stropní desky řešené stavby chemickou kotvou ve vzdálenosti 100-250mm od vnějšího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povrchu zvonu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106]*[.I110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106]*(100+[.L110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5" table:style-name="ce69">
            <text:p>75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nátěrů pohledových povrchů zemnicí kulatiny včetně dodávky materiálu a pomůcek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113]*[.I111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113]*(100+[.L1113])/100" table:style-name="ce70">
            <text:p>0,00</text:p>
          </table:table-cell>
          <table:table-cell table:number-columns-repeated="1637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7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4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55"/>
          <table:table-cell office:value-type="string" table:style-name="ce38">
            <text:p>VÝROBA A OSAZENÍ 2 KS REPLIKY ZVONU VCHODOVÉHO OBJEKTU K – S 22a</text:p>
          </table:table-cell>
          <table:table-cell table:style-name="ce4"/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6" table:style-name="ce69">
            <text:p>76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"maskovacího" nátěru pohledových vnějších povrchů zvonu včetně dodávky materiálu a pomůcek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, který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bude odpovídat fasádnímu nátěru z položky č.43 tohoto soupisu</text:p>
          </table:table-cell>
          <table:table-cell table:number-columns-repeated="6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131]*[.I113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131]*(100+[.L1131])/100" table:style-name="ce70">
            <text:p>0,00</text:p>
          </table:table-cell>
          <table:table-cell table:number-columns-repeated="16371"/>
        </table:table-row>
        <table:table-row table:number-rows-repeated="10" table:style-name="ro6">
          <table:table-cell table:style-name="ce62"/>
          <table:table-cell table:number-columns-repeated="11" table:style-name="ce1"/>
          <table:table-cell table:style-name="ce63"/>
          <table:table-cell table:number-columns-repeated="16371"/>
        </table:table-row>
        <table:table-row table:number-rows-repeated="3" table:style-name="ro4">
          <table:table-cell table:style-name="ce50"/>
          <table:table-cell table:number-columns-repeated="5" table:style-name="ce51"/>
          <table:table-cell table:number-columns-repeated="5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number-rows-repeated="40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8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4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5"/>
          <table:table-cell office:value-type="string" table:style-name="ce38">
            <text:p>VÝROBA A OSAZENÍ 2 KS REPLIKY ZVONU VCHODOVÉHO OBJEKTU K – S 22a</text:p>
          </table:table-cell>
          <table:table-cell table:style-name="ce4"/>
          <table:table-cell table:number-columns-repeated="9" table:style-name="ce15"/>
          <table:table-cell table:style-name="ce16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4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1079]+[.J1084]+[.J1089]+[.J1094]+[.J1099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197]*(100+[.L1197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1061]+[.J1072]+[.J1106]+[.J1113]+[.J1131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198]*(100+[.L1198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199]*(100+[.L1199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1065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200]*(100+[.L1200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4.</text:p>
          </table:table-cell>
          <table:table-cell table:number-columns-repeated="7" table:style-name="ce44"/>
          <table:table-cell table:style-name="ce45"/>
          <table:table-cell office:value-type="float" office:value="0" table:formula="of:=[.J1197]+[.J1198]+[.J1199]+[.J1200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197]+[.M1198]+[.M1199]+[.M1200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8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19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5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ÝROBA A OSAZENÍ 2 KS REPLIKY PLECHOVÝCH SILNOSTĚNNÝCH DVEŘÍ VSTUPU PRO PĚŠÍ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7" table:style-name="ce69">
            <text:p>77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a doprava plechových silnostěnných dveří včetně zárubně a zápory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osazení dveří a zárubní, včetně zinkování, položka dále obsahuje vybourání stávajících 2 zárubn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 plechovými dveřmi z místa, kam budou osazeny navržené zárubně, tj.z místa původní vynechané drážky v železo-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betoném zdivu vchodového obejktu K-S 22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66]*[.I126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66]*(100+[.L126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8" table:style-name="ce69">
            <text:p>7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44">
            <text:p>provedení dílenských výkresů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ypracování dílenských výkresů v rozsahu dle požadavků zhotovitele díl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formula="of:=[.I1266]*0.1" table:style-name="ce70">
            <text:p>0,00</text:p>
          </table:table-cell>
          <table:table-cell office:value-type="float" office:value="0" table:formula="of:=[.G1270]*[.I127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70]*(100+[.L127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79" table:style-name="ce69">
            <text:p>7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nátěrů pohledových povrchů dveří a zárubně včetně 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77]*[.I127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77]*(100+[.L127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0" table:style-name="ce69">
            <text:p>8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sjednocení (=oprava) povrchových kcí.(=cement.štuk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cementového štuku s vyloučením vápenných složek a celkové sjednocení pohled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(=povrchů) vstupní chodby tak, aby dobetonávka zárubně nebyla příliš zřetel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(0,3*(2,4*2+1*2))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4.08" table:formula="of:=(0.3*(2.4*2+1*2))*2" table:style-name="ce71">
            <text:p>4,08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83]*[.I128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83]*(100+[.L1283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1" table:style-name="ce69">
            <text:p>8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ednické začistění drážek, bourací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drážek pro zárubeň včetně odbourání stávajících dobetonávek v podlaze a ve stěn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stupní chod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88]*[.I128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88]*(100+[.L1288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2" table:style-name="ce69">
            <text:p>8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mechanické očistění výztuže a pasivace nátěrem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koroze stávající výztuže drážek zárubně a provedení ochranného nátěru výztuže, včetn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2" table:style-name="ce71">
            <text:p>2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93]*[.I129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93]*(100+[.L1293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3" table:style-name="ce69">
            <text:p>8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a odstranění fošnového bednění včetně dopravy a dodávky řeziv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(0,5*(2,4*2+1))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.8" table:formula="of:=(0.5*(2.4*2+1))*2" table:style-name="ce71">
            <text:p>5,8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298]*[.I129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298]*(100+[.L1298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4" table:style-name="ce69">
            <text:p>8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livka zárubn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aplikace betonové zálivky zárubně vrat, beton C 25/30, včetně řádného ošetřování hotového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betonu mlžením, skrápěním atd.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(0,1*0,2*(2*2,4+1*2))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27200000000000002" table:formula="of:=(0.1*0.2*(2*2.4+1*2))*2" table:style-name="ce71">
            <text:p>0,27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304]*[.I130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304]*(100+[.L1304])/100" table:style-name="ce70">
            <text:p>0,00</text:p>
          </table:table-cell>
          <table:table-cell table:number-columns-repeated="16371"/>
        </table:table-row>
        <table:table-row table:number-rows-repeated="4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number-rows-repeated="10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3" table:style-name="ce79"/>
          <table:table-cell office:value-type="string" table:style-name="ce15">
            <text:p>STRÁNKA:</text:p>
          </table:table-cell>
          <table:table-cell office:value-type="string" table:style-name="ce16">
            <text:p>20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5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ÝROBA A OSAZENÍ 2 KS REPLIKY PLECHOVÝCH SILNOSTĚNNÝCH DVEŘÍ VSTUPU PRO PĚŠÍ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5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1283]+[.J1288]+[.J1298]+[.J1304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332]*(100+[.L1332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1266]+[.J1277]+[.J1293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333]*(100+[.L1333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334]*(100+[.L1334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1270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335]*(100+[.L1335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5.</text:p>
          </table:table-cell>
          <table:table-cell table:number-columns-repeated="7" table:style-name="ce44"/>
          <table:table-cell table:style-name="ce45"/>
          <table:table-cell office:value-type="float" office:value="0" table:formula="of:=[.J1332]+[.J1333]+[.J1334]+[.J1335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332]+[.M1333]+[.M1334]+[.M1335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7" table:style-name="ro4">
          <table:table-cell table:style-name="ce50"/>
          <table:table-cell table:number-columns-repeated="10" table:style-name="ce51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21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6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ÝROBA A OSAZENÍ REPLIKY PLECHOVÝCH SILNOSTĚNNÝCH POSUVNÝCH VRAT NÁKLADNÍ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VJEZDU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5" table:style-name="ce69">
            <text:p>8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výroba posuvných vrat a zárubně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ýroba, doprava a osazení vrat a zárubně, včetně zinkování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398]*[.I139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398]*(100+[.L1398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6" table:style-name="ce69">
            <text:p>86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44">
            <text:p>provedení dílenských výkresů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ypracování dílenských výkresů v rozsahu dle požadavků zhotovitele díla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formula="of:=[.I1398]*0.1" table:style-name="ce70">
            <text:p>0,00</text:p>
          </table:table-cell>
          <table:table-cell office:value-type="float" office:value="0" table:formula="of:=[.G1402]*[.I140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02]*(100+[.L140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7" table:style-name="ce69">
            <text:p>8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44">
            <text:p>příplatek za dopasování uzavíracího mechanism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říplatek za dopasování uzavíracího mechanismu vrat po jejich osazení v řešené stavbě, neboť uzavírac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echanismus vrat lze dopasovat pouze na stavbě, příplatek obsahuje i případné náklady zhotovitele do míst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dílenského zpracová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08]*[.I140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08]*(100+[.L1408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8" table:style-name="ce69">
            <text:p>8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nátěrové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provedení nátěrů pohledových povrchů vrat a zárubně včetně dodávky 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Specifikace nátěru: Nátěr musí odolávat povětrnostním vlivům, zejména působení vlhkosti, srážkové vody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razu a odolný proti UV-záření a s použitím na ocelové konstrukce se zinkováním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Navržen je dvojnásobný základní syntetický nátěr a trojitý vrchní syntetický nátěr barvou tmavého šedého odstínu n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nitřní straně vrat a barvou odstínu slonové kosti na vnější straně vrat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16]*[.I141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16]*(100+[.L141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89" table:style-name="ce69">
            <text:p>8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sjednocení (=oprava) povrchových kcí.(=cement.štuk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cementového štuku s vyloučením vápenných složek a celkové sjednocení pohled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(=povrchů) vjezdové chodby tak, aby dobetonávka nebyla příliš zřetel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0,5*(3*2+3,5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4.75" table:formula="of:=0.5*(3*2+3.5)" table:style-name="ce71">
            <text:p>4,7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22]*[.I142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22]*(100+[.L142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0" table:style-name="ce69">
            <text:p>9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ednické začistění drážek, bourací prá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drážek pro zárubeň včetně odbourání stávajících dobetonávek v podlaze, odstra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távajícího roštu drážky v podlaze vjezdové chod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27]*[.I142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27]*(100+[.L142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1" table:style-name="ce69">
            <text:p>9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PSV</text:p>
          </table:table-cell>
          <table:table-cell office:value-type="string" table:style-name="ce44">
            <text:p>mechanické očistění výztuže a pasivace nátěrem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očistění koroze výztuže drážek zárubně a provedení ochranného nátěru výztuže, včetně dodávk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materiálu a pomůcek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32]*[.I143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32]*(100+[.L1432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2" table:style-name="ce69">
            <text:p>9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leše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ontáž a demontáž pomocných konstrukcí (lešení) včetně dopravy v rámci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36]*[.I143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36]*(100+[.L143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3" table:style-name="ce69">
            <text:p>9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a odstranění fošnového bednění včetně dopravy a dodávky řeziv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2*(3*2+3,5*2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6" table:formula="of:=2*(3*2+3.5*2)" table:style-name="ce71">
            <text:p>26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41]*[.I144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41]*(100+[.L144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4" table:style-name="ce69">
            <text:p>9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livka zárubn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aplikace betonové zálivky zárubně vrat, beton C 25/3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0,4*0,25*3*2+0,3*0,25*3*2+0,58*0,25*(3,5+2*0,4)*2+0,5*0,13*3,5+0,3*0,13*(3,5+2*0,4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2.6921999999999997" table:formula="of:=0.4*0.25*3*2+0.3*0.25*3*2+0.58*0.25*(3.5+2*0.4)*2+0.5*0.13*3.5+0.3*0.13*(3.5+2*0.4)" table:style-name="ce71">
            <text:p>2,69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446]*[.I144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446]*(100+[.L1446])/100" table:style-name="ce70">
            <text:p>0,00</text:p>
          </table:table-cell>
          <table:table-cell table:number-columns-repeated="16371"/>
        </table:table-row>
        <table:table-row table:number-rows-repeated="4"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table:number-columns-repeated="7" table:style-name="ce60"/>
          <table:table-cell table:style-name="ce96"/>
          <table:table-cell table:number-columns-repeated="16371"/>
        </table:table-row>
        <table:table-row table:style-name="ro4">
          <table:table-cell table:style-name="ce50"/>
          <table:table-cell table:number-columns-repeated="7"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51"/>
          <table:table-cell table:style-name="ce61"/>
          <table:table-cell table:number-columns-repeated="1637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2" table:style-name="ce79"/>
          <table:table-cell table:style-name="ce40"/>
          <table:table-cell office:value-type="string" table:style-name="ce15">
            <text:p>STRÁNKA:</text:p>
          </table:table-cell>
          <table:table-cell office:value-type="string" table:style-name="ce16">
            <text:p>22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6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ÝROBA A OSAZENÍ REPLIKY PLECHOVÝCH SILNOSTĚNNÝCH POSUVNÝCH VRAT NÁKLADNÍ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VJEZDU VCHODOVÉHO 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6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1422]+[.J1441]+[.J1446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466]*(100+[.L1466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formula="of:=[.J1398]+[.J1416]+[.J1432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467]*(100+[.L1467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formula="of:=[.J1436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468]*(100+[.L1468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1402]+[.J1408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469]*(100+[.L1469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6.</text:p>
          </table:table-cell>
          <table:table-cell table:number-columns-repeated="7" table:style-name="ce44"/>
          <table:table-cell table:style-name="ce45"/>
          <table:table-cell office:value-type="float" office:value="0" table:formula="of:=[.J1466]+[.J1467]+[.J1468]+[.J1469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466]+[.M1467]+[.M1468]+[.M1469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7" table:style-name="ro4">
          <table:table-cell table:style-name="ce50"/>
          <table:table-cell table:number-columns-repeated="7" table:style-name="ce51"/>
          <table:table-cell table:number-columns-repeated="2" table:style-name="ce52"/>
          <table:table-cell table:style-name="ce51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2" table:style-name="ce79"/>
          <table:table-cell table:style-name="ce40"/>
          <table:table-cell office:value-type="string" table:style-name="ce15">
            <text:p>STRÁNKA:</text:p>
          </table:table-cell>
          <table:table-cell office:value-type="string" table:style-name="ce16">
            <text:p>23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DOPLNĚNÍ OSTĚNÍ A KLENEBNÍHO PASU V DOLNÍ STANICI ŠIKMÉHO VÝTAHU VCHODOVÉ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5" table:style-name="ce69">
            <text:p>95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odstranění kamenné suti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řesun nahromaděné stávající suti v chodbě v místě klenebního pasu a ostění chodby včetně dopravy na dočasn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skládku sypkých hmot do 100m od řešené stavby na dočasnou skládku sypkých hmot v rámci staveniště označeno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0">
            <text:p>jako plocha Z3 (viz.výkres č.C5a), suť se použije jako zásypový materiál např.pro položku č.14 tohoto soupisu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T=1*1*0,9*1,8</text:p>
          </table:table-cell>
          <table:table-cell table:style-name="ce60"/>
          <table:table-cell table:number-columns-repeated="9" table:style-name="ce51"/>
          <table:table-cell table:style-name="ce61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t</text:p>
          </table:table-cell>
          <table:table-cell office:value-type="float" office:value="1.62" table:formula="of:=1*1*0.9*1.8" table:style-name="ce71">
            <text:p>1,62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35]*[.I153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35]*(100+[.L1535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6" table:style-name="ce69">
            <text:p>96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d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a odstranění fošnového bednění včetně dopravy a dodávky řeziv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0,5*(2,25*2+6,354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.4269999999999996" table:formula="of:=0.5*(2.25*2+6.354)" table:style-name="ce71">
            <text:p>5,43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40]*[.I154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40]*(100+[.L1540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7" table:style-name="ce69">
            <text:p>9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leše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ontáž a demontáž pomocných konstrukcí (lešení) včetně dopravy do 100m v rámci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44]*[.I154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44]*(100+[.L154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8" table:style-name="ce69">
            <text:p>9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výplň dutiny lomovým kamenem nad klenbo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plň lomovými kameny vel.50-200mm, včetně dopravy do 100m v rámci staveniště, využije se lomových kamenů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které se vytěží v rámci výkopových prací položky č.13 tohoto soupisu, viz.výkres č.D.1.1 b) 35, č.D.1.1 b) 36 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č.D.1.1 b) 3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(2,25*2+6,354)*0,3*0,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65124000000000004" table:formula="of:=(2.25*2+6.354)*0.3*0.2" table:style-name="ce71">
            <text:p>0,6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51]*[.I155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51]*(100+[.L155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99" table:style-name="ce69">
            <text:p>9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řízení drážky 150/350 v podlaz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mechanické zřízení vybouráním drážky v betonové stávající konstrukci podlahy pro osazení drenážního potrubí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iz.výkres č.D.1.1 b) 35, vzniklá suť je zahrnuta do položky č.93 tohoto soupis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L=2,48+1,5+0,9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4.93" table:formula="of:=2.48+1.5+0.95" table:style-name="ce71">
            <text:p>4,93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57]*[.I155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57]*(100+[.L1557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0" table:style-name="ce69">
            <text:p>100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výztuž VØ10mm (10425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osazení výztuže klenebného pasu a ostění podzemní chodby jako preventivní zesílení konstrukce ost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podzemní chodby z prostého betonu, viz.výkres č.D.1.1 b) 35, č.D.1.1 b) 36 a č.D.1.1 b) 3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L=(2,25*2+6,354)*2*1,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23.878800000000002" table:formula="of:=(2.25*2+6.354)*2*1.1" table:style-name="ce71">
            <text:p>23,88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63]*[.I156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63]*(100+[.L1563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1" table:style-name="ce69">
            <text:p>10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modifikovaný pas klenebného pas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aplikace modifikovaného pasu klenebního pasu podzemní chodby, viz.výkres č.D.1.1 b) 35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č.D.1.1 b) 36 a č.D.1.1 b) 3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(2,48+1,565)*3,14*0,5*0,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2.54026" table:formula="of:=(2.48+1.565)*3.14*0.5*0.4" table:style-name="ce71">
            <text:p>2,54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69]*[.I156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69]*(100+[.L1569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2" table:style-name="ce69">
            <text:p>10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usměrňovací betonová žebra klenebného pas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zřízení betových žeber na stávajícím klenebném pasu, viz.výkres č.D.1.1 b) 37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L=(2,48+1,565)*3,14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25.4026" table:formula="of:=(2.48+1.565)*3.14*2" table:style-name="ce71">
            <text:p>25,4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74]*[.I1574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74]*(100+[.L1574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3" table:style-name="ce69">
            <text:p>103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sjednocení (=oprava) povrchových kcí.(=cement.štuk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 cementového štuku s vyloučením vápenných složek a celkové sjednocení pohledových část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(=povrchů) klenby a ostění podzemní chodby tak, aby dobetonávka nebyla příliš zřetel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S=0,5*(2,25*2+6,354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²</text:span></text:p>
          </table:table-cell>
          <table:table-cell office:value-type="float" office:value="5.4269999999999996" table:formula="of:=0.5*(2.25*2+6.354)" table:style-name="ce71">
            <text:p>5,43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580]*[.I158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580]*(100+[.L1580])/100" table:style-name="ce70">
            <text:p>0,00</text:p>
          </table:table-cell>
          <table:table-cell table:number-columns-repeated="16371"/>
        </table:table-row>
        <table:table-row table:number-rows-repeated="6" table:style-name="ro4">
          <table:table-cell table:style-name="ce62"/>
          <table:table-cell table:style-name="ce1"/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64"/>
          <table:table-cell table:number-columns-repeated="7" table:style-name="ce40"/>
          <table:table-cell table:number-columns-repeated="2" table:style-name="ce79"/>
          <table:table-cell table:style-name="ce40"/>
          <table:table-cell office:value-type="string" table:style-name="ce15">
            <text:p>STRÁNKA:</text:p>
          </table:table-cell>
          <table:table-cell office:value-type="string" table:style-name="ce16">
            <text:p>24.Z 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5">
          <table:table-cell table:style-name="ce56"/>
          <table:table-cell office:value-type="string" table:style-name="ce43">
            <text:p>DOPLNĚNÍ OSTĚNÍ A KLENEBNÍHO PASU V DOLNÍ STANICI ŠIKMÉHO VÝTAHU VCHODOVÉ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4" table:style-name="ce69">
            <text:p>104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přímé potrubí (hadice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osazení perforovaného potrubí PVC DN100, dodávka potrubí počítá i s dodávkou a aplikac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geotextilie okolo potrub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L=2,48+1,5+0,95+4,96*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/text:p>
          </table:table-cell>
          <table:table-cell office:value-type="float" office:value="14.85" table:formula="of:=2.48+1.5+0.95+4.96*2" table:style-name="ce71">
            <text:p>14,8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01]*[.I160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01]*(100+[.L160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5" table:style-name="ce69">
            <text:p>105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drenážní potrubí-odbočné potrubí, tzv.T-kus 87°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dodávka a osazení perforovaného potrubí, doprava do 100m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05]*[.I160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05]*(100+[.L1605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6" table:style-name="ce69">
            <text:p>106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tonová směs vodonepropustná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aplikace betonové směsi do klenby a do ostění podzemní chodby, včetně ošetřování hotové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betonové konstrukc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0,3*0,3*(2,25*2+6,354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97685999999999984" table:formula="of:=0.3*0.3*(2.25*2+6.354)" table:style-name="ce71">
            <text:p>0,98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11]*[.I161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11]*(100+[.L161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7" table:style-name="ce69">
            <text:p>107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betonová zálivka směsí C 16/20 podlahy podzemní chod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výroba, doprava a aplikace betonové směsi do drážky v podlaze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(2,48+1,5+0,95+4,96*2)*0,15*0,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22275" table:formula="of:=(2.48+1.5+0.95+4.96*2)*0.15*0.1" table:style-name="ce71">
            <text:p>0,22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16]*[.I161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16]*(100+[.L1616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8" table:style-name="ce69">
            <text:p>108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HSV</text:p>
          </table:table-cell>
          <table:table-cell office:value-type="string" table:style-name="ce44">
            <text:p>zásyp drobným kamenivem jemné frakce 8-32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-t.j.obsyp drenážního potrubí kamenivem jemné frakce do 32mm včetně dodávky a dopravy praného kameniv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65">
            <text:p>V=0,3*0,3*(2,25*2+6,354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m<text:span text:style-name="T4">³</text:span></text:p>
          </table:table-cell>
          <table:table-cell office:value-type="float" office:value="0.14924999999999999" table:formula="of:=9.95*0.15*0.1" table:style-name="ce71">
            <text:p>0,15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21]*[.I162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21]*(100+[.L1621])/100" table:style-name="ce70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09" table:style-name="ce69">
            <text:p>109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příplatek za dopravu „pod zemí“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5">
          <table:table-cell table:style-name="ce111"/>
          <table:table-cell office:value-type="string" table:style-name="ce51">
            <text:p>tj.zvýšené náklady na dopravu vnitřkem řešené stavby a šikmou chodbou (=podzemní chodbou tzv.šikmého výtahu),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výtah není instalován a dopravu lze provádět pouze ručním způsobem s vyloučením strojní mechanizace, délka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office:value-type="string" table:style-name="ce51">
            <text:p>dopravního úseku činí 53m s převýšením ve směru dolů 4,399m, viz.výkres č.D.1.1 b) 1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627]*[.I162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627]*(100+[.L1627])/100" table:style-name="ce70">
            <text:p>0,00</text:p>
          </table:table-cell>
          <table:table-cell table:number-columns-repeated="16371"/>
        </table:table-row>
        <table:table-row table:number-rows-repeated="21"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/>
        </table:table-row>
        <table:table-row table:number-rows-repeated="5"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25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DOPLNĚNÍ OSTĚNÍ A KLENEBNÍHO PASU V DOLNÍ STANICI ŠIKMÉHO VÝTAHU VCHODOVÉHO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BJEKTU K – S 22a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7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formula="of:=[.J1535]+[.J1540]+[.J1551]+[.J1557]+[.J1563]+[.J1569]+[.J1574]+[.J1580]+[.J1601]+[.J1605]+[.J1611]+[.J1616]+[.J1621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667]*(100+[.L1667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668]*(100+[.L1668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formula="of:=[.J1544]+[.J1627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669]*(100+[.L1669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1632]+[.J1636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670]*(100+[.L1670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7.</text:p>
          </table:table-cell>
          <table:table-cell table:number-columns-repeated="7" table:style-name="ce44"/>
          <table:table-cell table:style-name="ce45"/>
          <table:table-cell office:value-type="float" office:value="0" table:formula="of:=[.J1667]+[.J1668]+[.J1669]+[.J1670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667]+[.M1668]+[.M1669]+[.M1670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5" table:style-name="ro4">
          <table:table-cell table:style-name="ce62"/>
          <table:table-cell table:number-columns-repeated="9" table:style-name="ce1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5" table:style-name="ce51"/>
          <table:table-cell table:number-columns-repeated="4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8" table:style-name="ce51"/>
          <table:table-cell table:number-columns-repeated="3" table:style-name="ce52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11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10" table:style-name="ce51"/>
          <table:table-cell table:style-name="ce77"/>
          <table:table-cell table:style-name="ce61"/>
          <table:table-cell table:number-columns-repeated="16371" table:style-name="ce51"/>
        </table:table-row>
        <table:table-row table:number-rows-repeated="3" table:style-name="ro4">
          <table:table-cell table:style-name="ce50"/>
          <table:table-cell table:number-columns-repeated="11" table:style-name="ce51"/>
          <table:table-cell table:style-name="ce61"/>
          <table:table-cell table:number-columns-repeated="16371" table:style-name="ce51"/>
        </table:table-row>
        <table:table-row table:number-rows-repeated="8" table:style-name="ro4">
          <table:table-cell table:style-name="ce50"/>
          <table:table-cell table:number-columns-repeated="7" table:style-name="ce51"/>
          <table:table-cell table:number-columns-repeated="2" table:style-name="ce52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number-rows-repeated="25" table:style-name="ro4">
          <table:table-cell table:style-name="ce50"/>
          <table:table-cell table:number-columns-repeated="11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26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I 1.; 2.; 3.; 4.; 5.; 6. a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EDLEJŠÍ NÁKLADY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STATNÍ NÁKLADY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0" table:style-name="ce69">
            <text:p>110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vybudování zařízení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ybudování zpevněných ploch pro skladování materiálu, doprava a osazení kontejneru pro skladová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úprava staveništní lesní cesty (mezi stávající zděnou trafostanicí a mezi řešenou stavbou vchod.objektu K-S 22a)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četně zřízení kabelového přejezdu (kabely umístěny v zemi), včetně zemních úprav sjezdu a nájezdu a zpevně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sjezdu betonovými panely-viz.situace C5a, části jsou označeny jako Z5 a Z6, zatrubnění je již provedeno v r.2019 !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sejmutí hrabanky, hrubá úprava terénu a zpevnění ploch pro osazení objektů hygienického zařízení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 kanceláří stav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-t.j.doprava a osazení mobilních buněk hygienického vybavení-umývárny, toalety, šatny</text:p>
          </table:table-cell>
          <table:table-cell table:number-columns-repeated="10" table:style-name="ce60"/>
          <table:table-cell table:style-name="ce96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prava a osazení dočasného oplocení staveniště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prava a osazení kanceláří stavby a technického dozor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zřízení vnitrostaveništního rozvodu elektrické energie do 5,0kV od připojení na hlavní přívod na staveniš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četně rozvaděčů pro připojení přenosných zásuvkových skříní, obecné osvětlení staveniště (včetně stožárů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 osvětlovacích těles)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*uspořádání staveniště viz.výkres č.C5a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45]*[.I174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45]*(100+[.L1745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1" table:style-name="ce69">
            <text:p>111</text:p>
          </table:table-cell>
          <table:table-cell table:number-columns-repeated="10" table:style-name="ce51"/>
          <table:table-cell table:style-name="ce61"/>
          <table:table-cell table:number-columns-repeated="16371" table:style-name="ce60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provoz zařízení staveniště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potřebení nebo pronájem skladovacích kontejnerů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potřebení a údržba nebo pronájem hygienického vybavení - umývárny, toalety, šatny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potřebení nebo pronájem dočasného oplocení staveniště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potřebení nebo pronájem kanceláří stavby a technického dozor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spotřeba vody a elektrické energie pro potřebu hygienického zařízení a kanceláří stavby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ronájem, opotřebení a spotřeba pohonných hmot náhradního zdroje elektrické energie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úklid v prostorách hygienického vybavení a kanceláří stavby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55]*[.I175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55]*(100+[.L1755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2" table:style-name="ce69">
            <text:p>112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VN</text:p>
          </table:table-cell>
          <table:table-cell office:value-type="string" table:style-name="ce44">
            <text:p>odstranění zařízení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dstranění zpevněných ploch pro skladování materiálu, odvoz kontejneru pro skladování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dstranění zpevnění betonovými panely v místě staveništní lesní cesty včetně uvedení terénu do původního stavu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rozvrstvení hrabanky, hrubá úprava terénu a zpevnění ploch po objektech hygienického zařízení staveniště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 kanceláří stavby</text:p>
          </table:table-cell>
          <table:table-cell table:style-name="ce60"/>
          <table:table-cell table:number-columns-repeated="2" table:style-name="ce51"/>
          <table:table-cell table:number-columns-repeated="7" table:style-name="ce77"/>
          <table:table-cell table:style-name="ce78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-t.j.odvozí mobilních buněk hygienického vybavení-umývárny, toalety, šatny</text:p>
          </table:table-cell>
          <table:table-cell table:number-columns-repeated="10" table:style-name="ce60"/>
          <table:table-cell table:style-name="ce96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dvoz a demontáž dočasného oplocení staveniště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dvoz a osazení kanceláří stavby a technického dozor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zrušení vnitrostaveništního rozvodu elektrické energie do 5,0kV od připojení na hlavní přívod na staveniš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četně rozvaděčů pro připojení přenosných zásuvkových skříní, obecné osvětlení staveniště (včetně stožárů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a osvětlovacích těles)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51"/>
          <table:table-cell table:style-name="ce60"/>
          <table:table-cell table:number-columns-repeated="2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68]*[.I176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68]*(100+[.L1768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3" table:style-name="ce69">
            <text:p>113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ztížení přístupu na stavbu, lesní cesta v délce 4,0km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72]*[.I177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72]*(100+[.L177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4" table:style-name="ce69">
            <text:p>114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omezení nosnosti do 6t, překládka materiálu na vozidla do 6t, položka zahrnuje i vyřizení povolení a pronájem plochy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pro překládku materiálu,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výkaz výměr obsahuje pro manipulaci s materiálem položky, které jsou limitovány určitou vzdáleností pro vodorovné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emístění, místo pro překládku materiálu si zajišťuje Dodavatel dle svého technologického plánu a je na Dodavateli,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jaká místa pro uložení zvolí, do nabídkové ceny musí Dodavatel započítat skutečné náklady podle dopravní vzdále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bez ohledu na to, jaká vzdálenost je uvedená v popise položky; platí pro všechny položky překládky materiál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style-name="ce1"/>
          <table:table-cell table:number-columns-repeated="3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81]*[.I178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81]*(100+[.L178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5" table:style-name="ce69">
            <text:p>115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yřízení povolení vjezdu do lesa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785]*[.I178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785]*(100+[.L1785])/100" table:style-name="ce70">
            <text:p>0,00</text:p>
          </table:table-cell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4" table:style-name="ce51"/>
          <table:table-cell table:number-columns-repeated="8" table:style-name="ce1"/>
          <table:table-cell table:number-columns-repeated="16371" table:style-name="ce51"/>
        </table:table-row>
        <table:table-row table:style-name="ro4">
          <table:table-cell table:style-name="ce3"/>
          <table:table-cell table:style-name="ce4"/>
          <table:table-cell table:number-columns-repeated="9" table:style-name="ce40"/>
          <table:table-cell office:value-type="string" table:style-name="ce15">
            <text:p>STRÁNKA:</text:p>
          </table:table-cell>
          <table:table-cell office:value-type="string" table:style-name="ce16">
            <text:p>27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I 1.; 2.; 3.; 4.; 5.; 6. a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EDLEJŠÍ NÁKLADY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STATNÍ NÁKLADY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6" table:style-name="ce69">
            <text:p>116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uvedení stávající lesní cesty do původního stavu včetně vyhotovení pasportu cesty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table:number-columns-repeated="4" table:style-name="ce60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00]*[.I180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00]*(100+[.L1800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7" table:style-name="ce69">
            <text:p>117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informační tabule k označení stavby, použit materiál do venkovního prostředí, velikost 1200/800mm, provedení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dle vzoru Objednatele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table:number-columns-repeated="4" table:style-name="ce60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05]*[.I1805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05]*(100+[.L1805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8" table:style-name="ce69">
            <text:p>118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-t.j.vytyčení a stabilisace trasy stávajících sítí technického vybavení, ochrana stávajících sítí technického vybavení na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staveništi (náklady na přezkoumání podkladů Objednatele o stavu sítí technického vybavení probíhajících staveništěm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nebo dotčenými stavbou i mimo staveniště, kontrola vytyčení jejich <text:s/>skutečné trasy a provedení ochranných opatření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pro zabezpečení stávajících sítí techn.vybavení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110"/>
          <table:table-cell table:number-columns-repeated="4" table:style-name="ce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12]*[.I181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12]*(100+[.L181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19" table:style-name="ce69">
            <text:p>119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-t.j.dokumentace skutečného provedení (náklady na vyhotovení dokumentace skutečného provedení stavby,</text:p>
          </table:table-cell>
          <table:table-cell table:number-columns-repeated="3" table:style-name="ce60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dokumentace bude předána v listinné formě ve třech paré a v digitální formě na datovém nosiči CD-Rom v jednom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office:value-type="string" table:style-name="ce60">
            <text:p>vyhotovení<text:s text:c="2"/></text:p>
          </table:table-cell>
          <table:table-cell table:number-columns-repeated="8" table:style-name="ce60"/>
          <table:table-cell table:number-columns-repeated="2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110"/>
          <table:table-cell table:number-columns-repeated="4" table:style-name="ce60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18]*[.I181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18]*(100+[.L1818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0" table:style-name="ce69">
            <text:p>120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ojištění dodavatele a pojištění díla (náklady spojené s povinným pojištěním Dodavatele nebo Stavebního díla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či jeho části, v rozsahu dle návrhu Smlouvy o dílo) a bankovní záruky</text:p>
          </table:table-cell>
          <table:table-cell table:number-columns-repeated="3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23]*[.I182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23]*(100+[.L182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1" table:style-name="ce69">
            <text:p>121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vytyčení stavby</text:p>
          </table:table-cell>
          <table:table-cell table:number-columns-repeated="3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27]*[.I1827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27]*(100+[.L1827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2" table:style-name="ce69">
            <text:p>122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ředání a převzetí staveniště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31]*[.I1831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31]*(100+[.L1831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3" table:style-name="ce69">
            <text:p>123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dočasná dopravní opatření, viz.výkresy č.C6a a č.C6b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1">
            <text:p>0,00</text:p>
          </table:table-cell>
          <table:table-cell office:value-type="float" office:value="0" table:formula="of:=[.G1835]*[.I1835]" table:style-name="ce112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I1835]*(100+[.L1835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4" table:style-name="ce69">
            <text:p>124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bezpečnostní a hygienická opatření na staveništi (náklady na ochranu staveniště před vstupem nepovolaných osob,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včetně příslušného značení, náklady na osvětlení staveniště, náklady na vypracování potřebné dokumentace pro provoz</text:p>
          </table:table-cell>
          <table:table-cell table:number-columns-repeated="10" table:style-name="ce60"/>
          <table:table-cell table:style-name="ce96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staveniště z hlediska požární ochrany (požární řád a poplachová směrnice) a z hlediska provozu staveniště (provozně</text:p>
          </table:table-cell>
          <table:table-cell table:number-columns-repeated="10" table:style-name="ce60"/>
          <table:table-cell table:style-name="ce96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3">
            <text:p>dopravní řád)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table:style-name="ce113"/>
          <table:table-cell table:number-columns-repeated="3" table:style-name="ce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42]*[.I184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42]*(100+[.L184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5" table:style-name="ce69">
            <text:p>125</text:p>
          </table:table-cell>
          <table:table-cell table:number-columns-repeated="3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3" table:style-name="ce51"/>
          <table:table-cell table:number-columns-repeated="7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předání a převzetí Díla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46]*[.I184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46]*(100+[.L184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6" table:style-name="ce69">
            <text:p>126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1"/>
          <table:table-cell table:style-name="ce63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geodetické zaměření skutečného provedení stavby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50]*[.I1850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50]*(100+[.L1850])/100" table:style-name="ce70">
            <text:p>0,00</text:p>
          </table:table-cell>
          <table:table-cell table:number-columns-repeated="16371" table:style-name="ce51"/>
        </table:table-row>
        <table:table-row table:number-rows-repeated="4" table:style-name="ro4">
          <table:table-cell table:style-name="ce62"/>
          <table:table-cell table:style-name="ce1"/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3"/>
          <table:table-cell table:style-name="ce4"/>
          <table:table-cell table:number-columns-repeated="9" table:style-name="ce40"/>
          <table:table-cell office:value-type="string" table:style-name="ce15">
            <text:p>STRÁNKA:</text:p>
          </table:table-cell>
          <table:table-cell office:value-type="string" table:style-name="ce16">
            <text:p>28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104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34"/>
          <table:table-cell table:number-columns-repeated="9" table:style-name="ce100"/>
          <table:table-cell table:style-name="ce7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I 1.; 2.; 3.; 4.; 5.; 6. a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EDLEJŠÍ NÁKLADY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STATNÍ NÁKLADY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4" table:style-name="ce1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2" table:style-name="ce60"/>
          <table:table-cell table:number-columns-repeated="2" table:style-name="ce51"/>
          <table:table-cell office:value-type="string" table:style-name="ce37">
            <text:p>MJ</text:p>
          </table:table-cell>
          <table:table-cell office:value-type="string" table:style-name="ce64">
            <text:p>množství</text:p>
          </table:table-cell>
          <table:table-cell table:style-name="ce41"/>
          <table:table-cell office:value-type="string" table:style-name="ce37">
            <text:p>cena/MJ</text:p>
          </table:table-cell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7" table:style-name="ce69">
            <text:p>127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likvidace pařezů, položka obsahuje vytěžení pařezů, odvoz pařezů s jejich likvidací uložením na skládku,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výkaz výměr obsahuje pro manipulaci s odpadem položky, které jsou limitovány určitou vzdáleností pro vodorovné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emístění, místo pro uložení odpadu si zajišťuje Dodavatel dle svého technologického plánu a je na Dodavateli, jaká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místa pro uložení zvolí, do nabídkové ceny musí Dodavatel započítat skutečné náklady podle odvozní vzdále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bez ohledu na to, jaká vzdálenost je uvedená v popise položky; platí pro všechny položky vodorovného přemístěn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odpadu ze stavební čin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33" table:style-name="ce71">
            <text:p>33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72]*[.I1872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72]*(100+[.L1872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8" table:style-name="ce69">
            <text:p>128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ostatní náklady<text:s text:c="2"/>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-t.j.montáž, demontáž, doprava a pronájem lešen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76]*[.I187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76]*(100+[.L187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29" table:style-name="ce69">
            <text:p>129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zpracování oddělovacího geometrického plán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79]*[.I1879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79]*(100+[.L1879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30" table:style-name="ce69">
            <text:p>130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likvidace odpadu ze stavební čin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výkaz výměr obsahuje pro manipulaci s odpadem položky, které jsou limitovány určitou vzdáleností pro vodorovné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emístění, místo pro uložení odpadu si zajišťuje Dodavatel dle svého technologického plánu a je na Dodavateli, jaká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místa pro uložení zvolí, do nabídkové ceny musí Dodavatel započítat skutečné náklady podle odvozní vzdále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bez ohledu na to, jaká vzdálenost je uvedená v popise položky; platí pro všechny položky vodorovného přemístěn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odpadu ze stavební činnosti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4">
            <text:p>T=5+1*2*3*2,2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18.200000000000003" table:formula="of:=5+1*2*3*2.2" table:style-name="ce71">
            <text:p>18,2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88]*[.I188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88]*(100+[.L1888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31" table:style-name="ce69">
            <text:p>131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zásypový materiál, t.j.zemina-dodávka materiál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výkaz výměr obsahuje pro manipulaci se zásypovým materiálem položky, které jsou limitovány určitou vzdálenost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ro vodorovné přemístění, místo dovozu zásypového materiálu si zajišťuje Dodavatel dle svého technologického plán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a je na Dodavateli, jaká místa zvolí, do nabídkové ceny musí Dodavatel započítat skutečné náklady podle přívozn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vzdálenosti bez ohledu na to, jaká vzdálenost je uvedená v popise položky; platí pro všechny položky vodorovného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emístění zásypového materiálu, položka obsahuje dodání a dopravu zásypového materiál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291.43" table:style-name="ce71">
            <text:p>291,43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896]*[.I189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896]*(100+[.L189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32" table:style-name="ce69">
            <text:p>132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zásypový materiál t.j.lomový kámen frakce 200-600 (KAMENNÁ ROVNANINA)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výkaz výměr obsahuje pro manipulaci se zásypovým materiálem položky, které jsou limitovány určitou vzdálenost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ro vodorovné přemístění, místo dovozu zásypového materiálu si zajišťuje Dodavatel dle svého technologického plán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a je na Dodavateli, jaká místa zvolí, do nabídkové ceny musí Dodavatel započítat skutečné náklady podle přívozn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vzdálenosti bez ohledu na to, jaká vzdálenost je uvedená v popise položky; platí pro všechny položky vodorovného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přemístění zásypového materiálu, položka obsahuje dodání, dopravu a řádné rovnání zásypového materiálu, t.j.lomové-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ho kamene vel.100-700mm (musí být zastoupeny všechny frakce, zejména ty velké !)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5">
            <text:p>T=1,5*4*15*2*2,5</text:p>
          </table:table-cell>
          <table:table-cell table:number-columns-repeated="2" table:style-name="ce65"/>
          <table:table-cell table:style-name="ce1"/>
          <table:table-cell table:number-columns-repeated="4" table:style-name="ce65"/>
          <table:table-cell table:number-columns-repeated="3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450" table:formula="of:=1.5*4*15*2*2.5" table:style-name="ce71">
            <text:p>450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906]*[.I1906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906]*(100+[.L1906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33" table:style-name="ce69">
            <text:p>133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strojní odstranění betonové desky (krusty) nad řešenou stavbou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mechanické strojní odstranění betonové krusty, která byla navršena na terénu v rámci poválečných stavebních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6">
            <text:p>úprav, krusta se nachází v severní části řešené stavby a to v místě na zásypu stropní desky řešené stavby, přesun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6">
            <text:p>a likvidace suti obsahuje položka č.127 tohoto soupisu prací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114">
            <text:p>T=1*2*3*2,2</text:p>
          </table:table-cell>
          <table:table-cell table:number-columns-repeated="2" table:style-name="ce65"/>
          <table:table-cell table:style-name="ce1"/>
          <table:table-cell table:number-columns-repeated="4" table:style-name="ce65"/>
          <table:table-cell table:number-columns-repeated="3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t</text:p>
          </table:table-cell>
          <table:table-cell office:value-type="float" office:value="13.200000000000001" table:formula="of:=1*2*3*2.2" table:style-name="ce71">
            <text:p>13,2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913]*[.I1913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913]*(100+[.L1913])/100" table:style-name="ce70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2">
            <text:p>č.pol.:</text:p>
          </table:table-cell>
          <table:table-cell office:value-type="float" office:value="134" table:style-name="ce69">
            <text:p>134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5">
          <table:table-cell office:value-type="string" table:style-name="ce50">
            <text:p>ON</text:p>
          </table:table-cell>
          <table:table-cell office:value-type="string" table:style-name="ce75">
            <text:p>informační tabule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60">
            <text:p>-t.j.D+M informační tabule k označení stavby, materiál do venkovního prostředí, velikost 120 x 80 cm, provedení dle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office:value-type="string" table:style-name="ce51">
            <text:p>vzoru objednatele</text:p>
          </table:table-cell>
          <table:table-cell table:number-columns-repeated="10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office:value-type="string" table:style-name="ce70">
            <text:p>ks</text:p>
          </table:table-cell>
          <table:table-cell office:value-type="float" office:value="1" table:style-name="ce71">
            <text:p>1,00</text:p>
          </table:table-cell>
          <table:table-cell table:style-name="ce73"/>
          <table:table-cell office:value-type="float" office:value="0" table:style-name="ce70">
            <text:p>0,00</text:p>
          </table:table-cell>
          <table:table-cell office:value-type="float" office:value="0" table:formula="of:=[.G1918]*[.I1918]" table:style-name="ce71">
            <text:p>0,00</text:p>
          </table:table-cell>
          <table:table-cell table:style-name="ce73"/>
          <table:table-cell office:value-type="float" office:value="21" table:style-name="ce70">
            <text:p>21,00</text:p>
          </table:table-cell>
          <table:table-cell office:value-type="float" office:value="0" table:formula="of:=[.J1918]*(100+[.L1918])/100" table:style-name="ce70">
            <text:p>0,00</text:p>
          </table:table-cell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11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4" table:style-name="ce51"/>
          <table:table-cell table:number-columns-repeated="8" table:style-name="ce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29.Z 30</text:p>
          </table:table-cell>
          <table:table-cell table:number-columns-repeated="16371" table:style-name="ce51"/>
        </table:table-row>
        <table:table-row table:style-name="ro2">
          <table:table-cell office:value-type="string" table:style-name="ce32">
            <text:p>Položkový soupis prací a dodávek</text:p>
          </table:table-cell>
          <table:table-cell table:number-columns-repeated="2"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4">
          <table:table-cell office:value-type="string" table:style-name="ce33">
            <text:p>S:</text:p>
          </table:table-cell>
          <table:table-cell office:value-type="string" table:style-name="ce34">
            <text:p>DĚLOSTŘELECKÁ TVRZ BOUDA - NEZBYTNÉ STAVEBNÍ ÚPRAVY</text:p>
          </table:table-cell>
          <table:table-cell table:style-name="ce24"/>
          <table:table-cell table:number-columns-repeated="9" table:style-name="ce21"/>
          <table:table-cell table:style-name="ce22"/>
          <table:table-cell table:number-columns-repeated="16371" table:style-name="ce51"/>
        </table:table-row>
        <table:table-row table:style-name="ro3">
          <table:table-cell office:value-type="string" table:style-name="ce35">
            <text:p>Č:</text:p>
          </table:table-cell>
          <table:table-cell office:value-type="string" table:style-name="ce36">
            <text:p>STAVEBNÍ ČÁSTI 1.; 2.; 3.; 4.; 5.; 6. a 7.</text:p>
          </table:table-cell>
          <table:table-cell table:style-name="ce18"/>
          <table:table-cell table:number-columns-repeated="9" table:style-name="ce9"/>
          <table:table-cell table:style-name="ce10"/>
          <table:table-cell table:number-columns-repeated="16371" table:style-name="ce51"/>
        </table:table-row>
        <table:table-row table:style-name="ro5">
          <table:table-cell table:style-name="ce56"/>
          <table:table-cell office:value-type="string" table:style-name="ce43">
            <text:p>VEDLEJŠÍ NÁKLADY</text:p>
          </table:table-cell>
          <table:table-cell table:style-name="ce57"/>
          <table:table-cell table:number-columns-repeated="9" table:style-name="ce12"/>
          <table:table-cell table:style-name="ce13"/>
          <table:table-cell table:number-columns-repeated="16371" table:style-name="ce51"/>
        </table:table-row>
        <table:table-row table:style-name="ro5">
          <table:table-cell table:style-name="ce37"/>
          <table:table-cell office:value-type="string" table:style-name="ce38">
            <text:p>OSTATNÍ NÁKLADY</text:p>
          </table:table-cell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5">
          <table:table-cell table:style-name="ce37"/>
          <table:table-cell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71" table:style-name="ce51"/>
        </table:table-row>
        <table:table-row table:style-name="ro4">
          <table:table-cell table:style-name="ce97"/>
          <table:table-cell table:number-columns-repeated="4" table:style-name="ce18"/>
          <table:table-cell table:number-columns-repeated="3" table:style-name="ce98"/>
          <table:table-cell table:style-name="ce68"/>
          <table:table-cell table:style-name="ce67"/>
          <table:table-cell table:style-name="ce68"/>
          <table:table-cell table:style-name="ce66"/>
          <table:table-cell office:value-type="string" table:style-name="ce66">
            <text:p>cena s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64">
            <text:p>Typ dílu</text:p>
          </table:table-cell>
          <table:table-cell table:number-columns-repeated="2" table:style-name="ce39"/>
          <table:table-cell table:number-columns-repeated="5" table:style-name="ce40"/>
          <table:table-cell table:style-name="ce41"/>
          <table:table-cell office:value-type="string" table:style-name="ce64">
            <text:p>Celkem</text:p>
          </table:table-cell>
          <table:table-cell table:style-name="ce41"/>
          <table:table-cell office:value-type="string" table:style-name="ce37">
            <text:p>DPH</text:p>
          </table:table-cell>
          <table:table-cell office:value-type="string" table:style-name="ce37">
            <text:p>DPH</text:p>
          </table:table-cell>
          <table:table-cell table:number-columns-repeated="16371" table:style-name="ce51"/>
        </table:table-row>
        <table:table-row table:style-name="ro4">
          <table:table-cell table:style-name="ce62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59">
            <text:p>REKAPITULACE ČÁSTI Č.1.; 2.; 3.; 4.; 5.; 6. a 7.</text:p>
          </table:table-cell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number-rows-repeated="2" table:style-name="ro4">
          <table:table-cell table:style-name="ce50"/>
          <table:table-cell table:number-columns-repeated="7" table:style-name="ce51"/>
          <table:table-cell table:number-columns-repeated="3"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4">
          <table:table-cell office:value-type="string" table:style-name="ce99">
            <text:p>HSV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935]*(100+[.L1935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PSV</text:p>
          </table:table-cell>
          <table:table-cell table:number-columns-repeated="7" table:style-name="ce100"/>
          <table:table-cell table:style-name="ce73"/>
          <table:table-cell office:value-type="float" office:value="0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936]*(100+[.L1936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VN</text:p>
          </table:table-cell>
          <table:table-cell table:number-columns-repeated="7" table:style-name="ce100"/>
          <table:table-cell table:style-name="ce73"/>
          <table:table-cell office:value-type="float" office:value="0" table:formula="of:=[.J1745]+[.J1755]+[.J1768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937]*(100+[.L1937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99">
            <text:p>ON</text:p>
          </table:table-cell>
          <table:table-cell table:number-columns-repeated="7" table:style-name="ce100"/>
          <table:table-cell table:style-name="ce73"/>
          <table:table-cell office:value-type="float" office:value="0" table:formula="of:=[.J1772]+[.J1781]+[.J1785]+[.J1800]+[.J1805]+[.J1812]+[.J1818]+[.J1823]+[.J1827]+[.J1831]+[.J1835]+[.J1842]+[.J1846]+[.J1850]+[.J1872]+[.J1876]+[.J1879]+[.J1888]+[.J1896]+[.J1906]+[.J1913]+[.J1918]" table:style-name="ce101">
            <text:p>0,00</text:p>
          </table:table-cell>
          <table:table-cell table:style-name="ce73"/>
          <table:table-cell office:value-type="float" office:value="21" table:style-name="ce102">
            <text:p>21,00</text:p>
          </table:table-cell>
          <table:table-cell office:value-type="float" office:value="0" table:formula="of:=[.J1938]*(100+[.L1938])/100" table:style-name="ce102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table:style-name="ce103"/>
          <table:table-cell table:style-name="ce52"/>
          <table:table-cell table:style-name="ce42"/>
          <table:table-cell table:style-name="ce13"/>
          <table:table-cell table:number-columns-repeated="16371" table:style-name="ce51"/>
        </table:table-row>
        <table:table-row table:style-name="ro5">
          <table:table-cell office:value-type="string" table:style-name="ce43">
            <text:p>CELKEM ZA ČÁST Č.1.; 2.; 3.; 4.; 5.; 6. a 7.</text:p>
          </table:table-cell>
          <table:table-cell table:number-columns-repeated="7" table:style-name="ce44"/>
          <table:table-cell table:style-name="ce45"/>
          <table:table-cell office:value-type="float" office:value="0" table:formula="of:=[.J1935]+[.J1936]+[.J1937]+[.J1938]" table:style-name="ce46">
            <text:p>0,00</text:p>
          </table:table-cell>
          <table:table-cell table:style-name="ce47"/>
          <table:table-cell table:style-name="ce48"/>
          <table:table-cell office:value-type="float" office:value="0" table:formula="of:=[.M1935]+[.M1936]+[.M1937]+[.M1938]" table:style-name="ce49">
            <text:p>0,00</text:p>
          </table:table-cell>
          <table:table-cell table:number-columns-repeated="16371" table:style-name="ce51"/>
        </table:table-row>
        <table:table-row table:style-name="ro4">
          <table:table-cell table:style-name="ce50"/>
          <table:table-cell table:number-columns-repeated="7" table:style-name="ce51"/>
          <table:table-cell table:style-name="ce52"/>
          <table:table-cell office:value-type="string" table:style-name="ce53">
            <text:p>CZK</text:p>
          </table:table-cell>
          <table:table-cell table:style-name="ce52"/>
          <table:table-cell table:style-name="ce42"/>
          <table:table-cell office:value-type="string" table:style-name="ce54">
            <text:p>CZK</text:p>
          </table:table-cell>
          <table:table-cell table:number-columns-repeated="16371" table:style-name="ce51"/>
        </table:table-row>
        <table:table-row table:number-rows-repeated="47" table:style-name="ro4">
          <table:table-cell table:style-name="ce50"/>
          <table:table-cell table:number-columns-repeated="11" table:style-name="ce51"/>
          <table:table-cell table:style-name="ce61"/>
          <table:table-cell table:number-columns-repeated="16371" table:style-name="ce51"/>
        </table:table-row>
        <table:table-row table:style-name="ro4">
          <table:table-cell table:style-name="ce64"/>
          <table:table-cell table:number-columns-repeated="10" table:style-name="ce40"/>
          <table:table-cell office:value-type="string" table:style-name="ce15">
            <text:p>STRÁNKA:</text:p>
          </table:table-cell>
          <table:table-cell office:value-type="string" table:style-name="ce16">
            <text:p>30.Z 30</text:p>
          </table:table-cell>
          <table:table-cell table:number-columns-repeated="16371" table:style-name="ce51"/>
        </table:table-row>
        <table:table-row table:number-rows-repeated="80" table:style-name="ro4">
          <table:table-cell table:number-columns-repeated="16384" table:style-name="ce51"/>
        </table:table-row>
        <table:table-row table:number-rows-repeated="23" table:style-name="ro4">
          <table:table-cell table:number-columns-repeated="10" table:style-name="ce1"/>
          <table:table-cell table:number-columns-repeated="16374" table:style-name="ce51"/>
        </table:table-row>
        <table:table-row table:number-rows-repeated="284" table:style-name="ro4">
          <table:table-cell table:number-columns-repeated="16384" table:style-name="ce51"/>
        </table:table-row>
        <table:table-row table:number-rows-repeated="8" table:style-name="ro4">
          <table:table-cell table:number-columns-repeated="13" table:style-name="ce65"/>
          <table:table-cell table:number-columns-repeated="16371" table:style-name="ce51"/>
        </table:table-row>
        <table:table-row table:number-rows-repeated="1046192" table:style-name="ro8">
          <table:table-cell table:number-columns-repeated="16384"/>
        </table:table-row>
        <table:named-expressions>
          <table:named-range table:name="Print_Area" table:cell-range-address="List1.$A$1:List1.$M$1989" table:base-cell-address="List1.$A$1"/>
        </table:named-expressions>
      </table:table>
      <table:table table:name="List2" table:style-name="ta2">
        <table:table-column table:style-name="co10" table:number-columns-repeated="1024" table:default-cell-style-name="ce118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10" table:number-columns-repeated="1024" table:default-cell-style-name="ce118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cs" number:country="CZ">
      <number:number number:decimal-places="2" number:min-integer-digits="1"/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11-18T15:33:47Z</dc:date>
    <meta:print-date>2019-07-24T12:13:45Z</meta:print-date>
    <meta:editing-cycles>75</meta:editing-cycles>
    <meta:editing-duration>PT153985S</meta:editing-duration>
  </office:meta>
</office:document-meta>
</file>